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P(衛宇檢驗科技股份有限公司檢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衛宇檢驗科技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16 代碼  : EP 許可期限 : 117/04/19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衛宇檢驗科技股份有限公司檢驗室 檢驗室主管 : 吳蕙君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新北市中和區中正路764號3樓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2-32345700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2-32345701</text:p>
          </table:table-cell>
          <table:table-cell/>
          <table:table-cell/>
          <table:table-cell/>
        </table:table-row>
        <table:table-row>
          <table:table-cell office:value-type="string">
            <text:p>   EP(衛宇檢驗科技股份有限公司檢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排放管道中氨氣之檢測方法－靛酚法 (A40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排放管道中氟化物檢測方法－鑭茜錯合劑比色法 (A409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排放管道中氯化氫檢測方法－硫氰化汞比色法 (A412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排放管道中戴奧辛類化合物採樣方法 (A807.7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空氣中粒狀污染物自動檢測方法－貝他射線衰減法 (A2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空氣中懸浮微粒(PM10)之檢測方法－手動法 (A208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中粒狀污染物之鉛、鎘含量檢驗法－火焰式、石墨式原子吸收光譜法 (A301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空氣中二氧化硫自動檢驗方法－紫外光螢光法 (A416.14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空氣中氮氧化物自動檢驗方法 (A417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空氣中臭氧自動檢驗方法－紫外光吸收法 (A420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空氣中一氧化碳自動檢測方法－紅外光法 (A421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空氣中無機酸類之檢測方法－離子層析電導度法 (A435.7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空氣中二氧化碳檢測方法-紅外線法 (A448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空氣中總碳氫化合物自動檢測方法 (A740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空氣中細菌濃度檢測方法 (E3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空氣中真菌濃度檢測方法 (E401.15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飲用水處理藥劑聚氯化鋁中重金屬不純物含量檢測之樣品製備法(D417.44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鉻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鎘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鉛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鐵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錳</text:p>
          </table:table-cell>
          <table:table-cell office:value-type="string">
            <text:p>飲用水處理藥劑硫酸鋁中重金屬不純物含量檢測之樣品製備法(D416.42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鉛</text:p>
          </table:table-cell>
          <table:table-cell office:value-type="string">
            <text:p>飲用水處理藥劑次氯酸鈉中不純物含量檢測之樣品製備法(D406.45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鉻</text:p>
          </table:table-cell>
          <table:table-cell office:value-type="string">
            <text:p>飲用水處理藥劑次氯酸鈉中不純物含量檢測之樣品製備法(D406.45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鎘</text:p>
          </table:table-cell>
          <table:table-cell office:value-type="string">
            <text:p>飲用水處理藥劑次氯酸鈉中不純物含量檢測之樣品製備法(D406.45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鎘</text:p>
          </table:table-cell>
          <table:table-cell office:value-type="string">
            <text:p>飲用水處理藥劑氫氧化鈉中重金屬不純物含量檢測之樣品製備法(D414.43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鉛</text:p>
          </table:table-cell>
          <table:table-cell office:value-type="string">
            <text:p>飲用水處理藥劑氫氧化鈉中重金屬不純物含量檢測之樣品製備法(D414.43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鉻</text:p>
          </table:table-cell>
          <table:table-cell office:value-type="string">
            <text:p>飲用水處理藥劑氫氧化鈉中重金屬不純物含量檢測之樣品製備法(D414.43B)/飲用水處理藥劑製備液中鎘、鉻、鉛、銀、鐵、錳及銅檢測方法-火焰式原子吸收光譜法 (D431.1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砷</text:p>
          </table:table-cell>
          <table:table-cell office:value-type="string">
            <text:p>飲用水處理藥劑聚氯化鋁中重金屬不純物含量檢測之樣品製備法(D417.44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砷</text:p>
          </table:table-cell>
          <table:table-cell office:value-type="string">
            <text:p>飲用水處理藥劑硫酸鋁中重金屬不純物含量檢測之樣品製備法(D416.42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飲用水處理藥劑次氯酸鈉中不純物含量檢測之樣品製備法(D406.45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砷</text:p>
          </table:table-cell>
          <table:table-cell office:value-type="string">
            <text:p>飲用水處理藥劑氫氧化鈉中重金屬不純物含量檢測之樣品製備法(D414.43B)/飲用水處理藥劑製備液中砷檢測方法-氫化砷原子吸收光譜法 (D433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汞</text:p>
          </table:table-cell>
          <table:table-cell office:value-type="string">
            <text:p>飲用水處理藥劑聚氯化鋁中重金屬不純物含量檢測之樣品製備法(D417.44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硫酸鋁中汞</text:p>
          </table:table-cell>
          <table:table-cell office:value-type="string">
            <text:p>飲用水處理藥劑硫酸鋁中重金屬不純物含量檢測之樣品製備法(D416.42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飲用水處理藥劑次氯酸鈉中不純物含量檢測之樣品製備法(D406.45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處理藥劑氫氧化鈉中汞</text:p>
          </table:table-cell>
          <table:table-cell office:value-type="string">
            <text:p>飲用水處理藥劑氫氧化鈉中重金屬不純物含量檢測之樣品製備法(D414.43B)/飲用水處理藥劑製備液中汞檢測方法-冷蒸氣原子吸收光譜法 (D434.1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水中總菌落數檢測方法－混合稀釋法 (E204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</text:p>
          </table:table-cell>
          <table:table-cell office:value-type="string">
            <text:p>飲用水水質採樣方法 (W101.56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水中色度檢測法-鉑鈷視覺比色法 (W201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汞滴定法 (W40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-燃燒/紅外線測定法 (W530.51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環境低頻噪音測量方法 (P205.93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陸上運輸系統噪音</text:p>
          </table:table-cell>
          <table:table-cell office:value-type="string">
            <text:p>陸上運輸系統噪音測量方法 (P206.90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再生粒料環境用途溶出程序(R222.11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廢棄物焚化灰渣採樣方法 (R119.0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事業廢棄物含水分測定方法－間接測定法 (R203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焚化灰渣之灼燒減量檢測方法 (R216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事業廢棄物萃出液中總硒檢測方法-連續式氫硼化鈉還原原子吸收光譜法 (R300.1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再生粒料環境用途溶出程序(R222.11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砷檢測方法－連續式氫化物原子吸收光譜法 (R318.13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王水消化法(S321.65B)/火焰式原子吸收光譜法 (M111.01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汞滴定法 (W40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-燃燒/紅外線測定法 (W53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水中葉綠素a檢測方法－乙醇萃取法 (E508.0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容器法 (W02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流速計法 (W02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硼檢測方法-薑黃素比色法 (W40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 (W42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動植物性油脂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－比色法 (W5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