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M111.01C(含前處理)   建立時間:2024/07/1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土壤檢測類</text:p>
          </table:table-cell>
          <table:table-cell office:value-type="string">
            <text:p>鎘(S301.61B/M111.01C)</text:p>
          </table:table-cell>
          <table:table-cell office:value-type="string">
            <text:p>台旭(EZ)、三普(FT)、景泰(FX)、台宇(GC)</text:p>
          </table:table-cell>
          <table:table-cell/>
          <table:table-cell/>
          <table:table-cell/>
        </table:table-row>
        <table:table-row>
          <table:table-cell office:value-type="string">
            <text:p>土壤檢測類</text:p>
          </table:table-cell>
          <table:table-cell office:value-type="string">
            <text:p>鎘(S321.65B/M111.01C)</text:p>
          </table:table-cell>
          <table:table-cell office:value-type="string">
            <text:p>衛宇(EP)、上準(ER)、台糖(FE)、道濟(FN)、琨鼎(FQ)、景泰(FX)、南台灣(FY)、台宇(GC)、建利(GD)、成大水工所(HU)、東典(HW)、玉群(JC)、仲禹(JR)、佶川(KH)、廣大地(LA)、瑩諮環境(MS)</text:p>
          </table:table-cell>
          <table:table-cell/>
          <table:table-cell/>
          <table:table-cell/>
        </table:table-row>
        <table:table-row>
          <table:table-cell office:value-type="string">
            <text:p>土壤檢測類</text:p>
          </table:table-cell>
          <table:table-cell office:value-type="string">
            <text:p>鉻(S301.61B/M111.01C)</text:p>
          </table:table-cell>
          <table:table-cell office:value-type="string">
            <text:p>台旭(EZ)、三普(FT)、景泰(FX)、台宇(GC)</text:p>
          </table:table-cell>
          <table:table-cell/>
          <table:table-cell/>
          <table:table-cell/>
        </table:table-row>
        <table:table-row>
          <table:table-cell office:value-type="string">
            <text:p>土壤檢測類</text:p>
          </table:table-cell>
          <table:table-cell office:value-type="string">
            <text:p>鉻(S321.65B/M111.01C)</text:p>
          </table:table-cell>
          <table:table-cell office:value-type="string">
            <text:p>衛宇(EP)、上準(ER)、台糖(FE)、道濟(FN)、琨鼎(FQ)、景泰(FX)、南台灣(FY)、台宇(GC)、建利(GD)、成大水工所(HU)、東典(HW)、玉群(JC)、仲禹(JR)、佶川(KH)、廣大地(LA)、瑩諮環境(MS)</text:p>
          </table:table-cell>
          <table:table-cell/>
          <table:table-cell/>
          <table:table-cell/>
        </table:table-row>
        <table:table-row>
          <table:table-cell office:value-type="string">
            <text:p>土壤檢測類</text:p>
          </table:table-cell>
          <table:table-cell office:value-type="string">
            <text:p>銅(S301.61B/M111.01C)</text:p>
          </table:table-cell>
          <table:table-cell office:value-type="string">
            <text:p>台旭(EZ)、三普(FT)、景泰(FX)、台宇(GC)</text:p>
          </table:table-cell>
          <table:table-cell/>
          <table:table-cell/>
          <table:table-cell/>
        </table:table-row>
        <table:table-row>
          <table:table-cell office:value-type="string">
            <text:p>土壤檢測類</text:p>
          </table:table-cell>
          <table:table-cell office:value-type="string">
            <text:p>銅(S321.65B/M111.01C)</text:p>
          </table:table-cell>
          <table:table-cell office:value-type="string">
            <text:p>衛宇(EP)、上準(ER)、台糖(FE)、道濟(FN)、琨鼎(FQ)、景泰(FX)、南台灣(FY)、台宇(GC)、建利(GD)、成大水工所(HU)、東典(HW)、玉群(JC)、仲禹(JR)、佶川(KH)、廣大地(LA)、瑩諮環境(MS)</text:p>
          </table:table-cell>
          <table:table-cell/>
          <table:table-cell/>
          <table:table-cell/>
        </table:table-row>
        <table:table-row>
          <table:table-cell office:value-type="string">
            <text:p>土壤檢測類</text:p>
          </table:table-cell>
          <table:table-cell office:value-type="string">
            <text:p>鎳(S301.61B/M111.01C)</text:p>
          </table:table-cell>
          <table:table-cell office:value-type="string">
            <text:p>台旭(EZ)、三普(FT)、景泰(FX)、台宇(GC)</text:p>
          </table:table-cell>
          <table:table-cell/>
          <table:table-cell/>
          <table:table-cell/>
        </table:table-row>
        <table:table-row>
          <table:table-cell office:value-type="string">
            <text:p>土壤檢測類</text:p>
          </table:table-cell>
          <table:table-cell office:value-type="string">
            <text:p>鎳(S321.65B/M111.01C)</text:p>
          </table:table-cell>
          <table:table-cell office:value-type="string">
            <text:p>衛宇(EP)、上準(ER)、台糖(FE)、道濟(FN)、琨鼎(FQ)、景泰(FX)、南台灣(FY)、台宇(GC)、建利(GD)、成大水工所(HU)、東典(HW)、玉群(JC)、仲禹(JR)、佶川(KH)、廣大地(LA)、瑩諮環境(MS)</text:p>
          </table:table-cell>
          <table:table-cell/>
          <table:table-cell/>
          <table:table-cell/>
        </table:table-row>
        <table:table-row>
          <table:table-cell office:value-type="string">
            <text:p>土壤檢測類</text:p>
          </table:table-cell>
          <table:table-cell office:value-type="string">
            <text:p>鉛(S301.61B/M111.01C)</text:p>
          </table:table-cell>
          <table:table-cell office:value-type="string">
            <text:p>台旭(EZ)、三普(FT)、景泰(FX)、台宇(GC)</text:p>
          </table:table-cell>
          <table:table-cell/>
          <table:table-cell/>
          <table:table-cell/>
        </table:table-row>
        <table:table-row>
          <table:table-cell office:value-type="string">
            <text:p>土壤檢測類</text:p>
          </table:table-cell>
          <table:table-cell office:value-type="string">
            <text:p>鉛(S321.65B/M111.01C)</text:p>
          </table:table-cell>
          <table:table-cell office:value-type="string">
            <text:p>衛宇(EP)、上準(ER)、台糖(FE)、道濟(FN)、琨鼎(FQ)、景泰(FX)、南台灣(FY)、台宇(GC)、建利(GD)、成大水工所(HU)、東典(HW)、玉群(JC)、仲禹(JR)、佶川(KH)、廣大地(LA)、瑩諮環境(MS)</text:p>
          </table:table-cell>
          <table:table-cell/>
          <table:table-cell/>
          <table:table-cell/>
        </table:table-row>
        <table:table-row>
          <table:table-cell office:value-type="string">
            <text:p>土壤檢測類</text:p>
          </table:table-cell>
          <table:table-cell office:value-type="string">
            <text:p>鋅(S301.61B/M111.01C)</text:p>
          </table:table-cell>
          <table:table-cell office:value-type="string">
            <text:p>台旭(EZ)、三普(FT)、景泰(FX)、台宇(GC)</text:p>
          </table:table-cell>
          <table:table-cell/>
          <table:table-cell/>
          <table:table-cell/>
        </table:table-row>
        <table:table-row>
          <table:table-cell office:value-type="string">
            <text:p>土壤檢測類</text:p>
          </table:table-cell>
          <table:table-cell office:value-type="string">
            <text:p>鋅(S321.65B/M111.01C)</text:p>
          </table:table-cell>
          <table:table-cell office:value-type="string">
            <text:p>衛宇(EP)、上準(ER)、台糖(FE)、道濟(FN)、琨鼎(FQ)、景泰(FX)、南台灣(FY)、台宇(GC)、建利(GD)、成大水工所(HU)、東典(HW)、玉群(JC)、仲禹(JR)、佶川(KH)、廣大地(LA)、瑩諮環境(MS)</text:p>
          </table:table-cell>
          <table:table-cell/>
          <table:table-cell/>
          <table:table-cell/>
        </table:table-row>
        <table:table-row>
          <table:table-cell office:value-type="string">
            <text:p>底泥檢測類</text:p>
          </table:table-cell>
          <table:table-cell office:value-type="string">
            <text:p>鎘(M353.02C/M111.01C)</text:p>
          </table:table-cell>
          <table:table-cell office:value-type="string">
            <text:p>上準(ER)、台旭(EZ)、琨鼎(FQ)、景泰(FX)、南台灣(FY)、成大水工所(HU)</text:p>
          </table:table-cell>
          <table:table-cell/>
          <table:table-cell/>
          <table:table-cell/>
        </table:table-row>
        <table:table-row>
          <table:table-cell office:value-type="string">
            <text:p>底泥檢測類</text:p>
          </table:table-cell>
          <table:table-cell office:value-type="string">
            <text:p>鉻(M353.02C/M111.01C)</text:p>
          </table:table-cell>
          <table:table-cell office:value-type="string">
            <text:p>上準(ER)、台旭(EZ)、琨鼎(FQ)、景泰(FX)、南台灣(FY)、成大水工所(HU)</text:p>
          </table:table-cell>
          <table:table-cell/>
          <table:table-cell/>
          <table:table-cell/>
        </table:table-row>
        <table:table-row>
          <table:table-cell office:value-type="string">
            <text:p>底泥檢測類</text:p>
          </table:table-cell>
          <table:table-cell office:value-type="string">
            <text:p>銅(M353.02C/M111.01C)</text:p>
          </table:table-cell>
          <table:table-cell office:value-type="string">
            <text:p>上準(ER)、台旭(EZ)、琨鼎(FQ)、景泰(FX)、南台灣(FY)、成大水工所(HU)、廣大地(LA)、瑩諮環境(MS)</text:p>
          </table:table-cell>
          <table:table-cell/>
          <table:table-cell/>
          <table:table-cell/>
        </table:table-row>
        <table:table-row>
          <table:table-cell office:value-type="string">
            <text:p>底泥檢測類</text:p>
          </table:table-cell>
          <table:table-cell office:value-type="string">
            <text:p>鎳(M353.02C/M111.01C)</text:p>
          </table:table-cell>
          <table:table-cell office:value-type="string">
            <text:p>上準(ER)、台旭(EZ)、琨鼎(FQ)、景泰(FX)、南台灣(FY)、成大水工所(HU)、瑩諮環境(MS)</text:p>
          </table:table-cell>
          <table:table-cell/>
          <table:table-cell/>
          <table:table-cell/>
        </table:table-row>
        <table:table-row>
          <table:table-cell office:value-type="string">
            <text:p>底泥檢測類</text:p>
          </table:table-cell>
          <table:table-cell office:value-type="string">
            <text:p>鉛(M353.02C/M111.01C)</text:p>
          </table:table-cell>
          <table:table-cell office:value-type="string">
            <text:p>上準(ER)、台旭(EZ)、琨鼎(FQ)、景泰(FX)、南台灣(FY)、成大水工所(HU)、廣大地(LA)、瑩諮環境(MS)</text:p>
          </table:table-cell>
          <table:table-cell/>
          <table:table-cell/>
          <table:table-cell/>
        </table:table-row>
        <table:table-row>
          <table:table-cell office:value-type="string">
            <text:p>底泥檢測類</text:p>
          </table:table-cell>
          <table:table-cell office:value-type="string">
            <text:p>鋅(M353.02C/M111.01C)</text:p>
          </table:table-cell>
          <table:table-cell office:value-type="string">
            <text:p>上準(ER)、台旭(EZ)、琨鼎(FQ)、景泰(FX)、南台灣(FY)、成大水工所(HU)、瑩諮環境(MS)</text:p>
          </table:table-cell>
          <table:table-cell/>
          <table:table-cell/>
          <table:table-cell/>
        </table:table-row>
        <table:table-row>
          <table:table-cell office:value-type="string">
            <text:p>廢棄物檢測類</text:p>
          </table:table-cell>
          <table:table-cell office:value-type="string">
            <text:p>萃出液中總鉛(R201.15C/R306.14B/M111.01C)</text:p>
          </table:table-cell>
          <table:table-cell office:value-type="string">
            <text:p>衛宇(EP)、上準(ER)、精準(EV)、道濟(FN)、元智(FO)、琨鼎(FQ)、三普(FT)、景泰(FX)、南台灣(FY)、台宇(GC)、建利(GD)、華穎(HL)、東典(HW)、輝揚(IC)、工業局(IR)、玉群(JC)、仲禹(JR)、婕克(JV)、嘉興(JX)、榮大(KX)、廣大地(LA)</text:p>
          </table:table-cell>
          <table:table-cell/>
          <table:table-cell/>
          <table:table-cell/>
        </table:table-row>
        <table:table-row>
          <table:table-cell office:value-type="string">
            <text:p>廢棄物檢測類</text:p>
          </table:table-cell>
          <table:table-cell office:value-type="string">
            <text:p>萃出液中總鎘(R201.15C/R306.14B/M111.01C)</text:p>
          </table:table-cell>
          <table:table-cell office:value-type="string">
            <text:p>衛宇(EP)、上準(ER)、精準(EV)、道濟(FN)、元智(FO)、琨鼎(FQ)、台電(FR)、三普(FT)、景泰(FX)、南台灣(FY)、台宇(GC)、建利(GD)、華穎(HL)、東典(HW)、輝揚(IC)、工業局(IR)、玉群(JC)、仲禹(JR)、婕克(JV)、嘉興(JX)、榮大(KX)、廣大地(LA)</text:p>
          </table:table-cell>
          <table:table-cell/>
          <table:table-cell/>
          <table:table-cell/>
        </table:table-row>
        <table:table-row>
          <table:table-cell office:value-type="string">
            <text:p>廢棄物檢測類</text:p>
          </table:table-cell>
          <table:table-cell office:value-type="string">
            <text:p>萃出液中總銅(R201.15C/R306.14B/M111.01C)</text:p>
          </table:table-cell>
          <table:table-cell office:value-type="string">
            <text:p>衛宇(EP)、上準(ER)、精準(EV)、道濟(FN)、元智(FO)、琨鼎(FQ)、台電(FR)、三普(FT)、景泰(FX)、南台灣(FY)、台宇(GC)、建利(GD)、華穎(HL)、東典(HW)、輝揚(IC)、工業局(IR)、玉群(JC)、仲禹(JR)、婕克(JV)、嘉興(JX)、榮大(KX)、廣大地(LA)</text:p>
          </table:table-cell>
          <table:table-cell/>
          <table:table-cell/>
          <table:table-cell/>
        </table:table-row>
        <table:table-row>
          <table:table-cell office:value-type="string">
            <text:p>廢棄物檢測類</text:p>
          </table:table-cell>
          <table:table-cell office:value-type="string">
            <text:p>萃出液中總鉻(R201.15C/R306.14B/M111.01C)</text:p>
          </table:table-cell>
          <table:table-cell office:value-type="string">
            <text:p>衛宇(EP)、上準(ER)、精準(EV)、道濟(FN)、元智(FO)、琨鼎(FQ)、台電(FR)、三普(FT)、景泰(FX)、南台灣(FY)、台宇(GC)、建利(GD)、華穎(HL)、東典(HW)、輝揚(IC)、工業局(IR)、玉群(JC)、仲禹(JR)、婕克(JV)、嘉興(JX)、榮大(KX)、廣大地(LA)</text:p>
          </table:table-cell>
          <table:table-cell/>
          <table:table-cell/>
          <table:table-cell/>
        </table:table-row>
        <table:table-row>
          <table:table-cell office:value-type="string">
            <text:p>廢棄物檢測類</text:p>
          </table:table-cell>
          <table:table-cell office:value-type="string">
            <text:p>萃出液中總銀(R201.15C/R306.14B/M111.01C)</text:p>
          </table:table-cell>
          <table:table-cell office:value-type="string">
            <text:p>上準(ER)、精湛(ES)、道濟(FN)、琨鼎(FQ)、三普(FT)、景泰(FX)、南台灣(FY)、建利(GD)、華穎(HL)、輝揚(IC)、玉群(JC)、婕克(JV)、榮大(KX)、廣大地(LA)</text:p>
          </table:table-cell>
          <table:table-cell/>
          <table:table-cell/>
          <table:table-cell/>
        </table:table-row>
        <table:table-row>
          <table:table-cell office:value-type="string">
            <text:p>廢棄物檢測類</text:p>
          </table:table-cell>
          <table:table-cell office:value-type="string">
            <text:p>萃出液中總鋇(R201.15C/R306.14B/M111.01C)</text:p>
          </table:table-cell>
          <table:table-cell office:value-type="string">
            <text:p>上準(ER)、道濟(FN)、琨鼎(FQ)、三普(FT)、南台灣(FY)、建利(GD)、華穎(HL)、東典(HW)、輝揚(IC)、玉群(JC)、仲禹(JR)、婕克(JV)、嘉興(JX)、榮大(KX)、廣大地(LA)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