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EZ(台旭環境科技中心股份有限公司檢驗室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台旭環境科技中心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27 代碼  : EZ 許可期限 : 116/05/09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台旭環境科技中心股份有限公司檢驗室 檢驗室主管 : 葉明美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新北市新莊區五權一路1號4樓-5(五股工業區)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2-22990212~4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2-22990050</text:p>
          </table:table-cell>
          <table:table-cell/>
          <table:table-cell/>
          <table:table-cell/>
        </table:table-row>
        <table:table-row>
          <table:table-cell office:value-type="string">
            <text:p>   EZ(台旭環境科技中心股份有限公司檢驗室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排放管道中細懸浮微粒（PM2.5）檢測方法 (A212.1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排放管道中可凝結性微粒檢測方法 (A214.71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硒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六價鉻</text:p>
          </table:table-cell>
          <table:table-cell office:value-type="string">
            <text:p>排放管道中六價鉻檢測方法 (A308.10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氧化物</text:p>
          </table:table-cell>
          <table:table-cell office:value-type="string">
            <text:p>排放管道中總硫氧化物檢測方法－沈澱滴定法 (A405.74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排放管道中硫化氫檢驗方法－甲烯藍比色法 (A406.72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排放管道中氨氣之檢測方法－靛酚法 (A408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排放管道中氟化物檢測方法－鑭茜錯合劑比色法 (A409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排放管道中氯氣檢測方法－鄰聯甲苯胺法 (A410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排放管道中氮氧化物自動檢測方法－氣體分析儀法 (A411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排放管道中氯化氫檢測方法－硫氰化汞比色法 (A412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排放管道中二氧化硫自動檢測方法－非分散性紅外光法、紫外光法、螢光法 (A413.7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排放管道中二氧化碳自動檢測法－非分散性紅外光法 (A415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氰化氫</text:p>
          </table:table-cell>
          <table:table-cell office:value-type="string">
            <text:p>排放管道中氰化氫檢測方法－分光光度計法 (A428.72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排放管道中氧自動檢測方法－氣體分析儀法 (A432.74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排放管道中硫酸液滴檢測方法 (A441.1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石油產品含硫量</text:p>
          </table:table-cell>
          <table:table-cell office:value-type="string">
            <text:p>石油產品硫含量檢測方法—能量分散式 X 射線螢光光譜法 (A443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柴油中硫含量</text:p>
          </table:table-cell>
          <table:table-cell office:value-type="string">
            <text:p>石油產品硫含量檢測方法—紫外線螢光光譜法 (A446.72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柴油中硫含量</text:p>
          </table:table-cell>
          <table:table-cell office:value-type="string">
            <text:p>石油產品硫含量檢測方法—波長分散式 X 射線螢光光譜法 (A447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酚</text:p>
          </table:table-cell>
          <table:table-cell office:value-type="string">
            <text:p>排放管道中酚類之測定方法-氣相層析儀/火焰離子化偵測法 (A501.70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酚（鄰、間、對）</text:p>
          </table:table-cell>
          <table:table-cell office:value-type="string">
            <text:p>排放管道中酚類之測定方法-氣相層析儀/火焰離子化偵測法 (A501.70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排放管道中一氧化碳自動檢驗法－非分散性紅外光法 (A704.0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化碳（四氯甲烷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-二氯乙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,1-三氯乙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酮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3丁二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排放管道中甲醛標準檢測方法-4-胺基-3-胼基-5-硫醇基-1,2,4-三唑比色法 (A724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排放管道中醛、酮類標準檢測方法-2,4-二硝基苯胼衍生化/高效能液相層析法 (A725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排放管道中醛、酮類標準檢測方法-2,4-二硝基苯胼衍生化/高效能液相層析法 (A725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醛</text:p>
          </table:table-cell>
          <table:table-cell office:value-type="string">
            <text:p>排放管道中醛、酮類標準檢測方法-2,4-二硝基苯胼衍生化/高效能液相層析法 (A725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醛</text:p>
          </table:table-cell>
          <table:table-cell office:value-type="string">
            <text:p>排放管道中醛、酮類標準檢測方法-2,4-二硝基苯胼衍生化/高效能液相層析法 (A725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巴豆醛</text:p>
          </table:table-cell>
          <table:table-cell office:value-type="string">
            <text:p>排放管道中醛、酮類標準檢測方法-2,4-二硝基苯胼衍生化/高效能液相層析法 (A725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戊醛</text:p>
          </table:table-cell>
          <table:table-cell office:value-type="string">
            <text:p>排放管道中醛、酮類標準檢測方法-2,4-二硝基苯胼衍生化/高效能液相層析法 (A725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基異丁酮</text:p>
          </table:table-cell>
          <table:table-cell office:value-type="string">
            <text:p>排放管道中醛、酮類標準檢測方法-2,4-二硝基苯胼衍生化/高效能液相層析法 (A725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酮</text:p>
          </table:table-cell>
          <table:table-cell office:value-type="string">
            <text:p>排放管道中醛、酮類標準檢測方法-2,4-二硝基苯胼衍生化/高效能液相層析法 (A725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排放管道中醇類檢測方法-丙二醇吸收/氣相層析火焰離子化偵測法 (A733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排放管道中極性有機化合物檢測方法－氣相層析儀／火焰離子化偵測法 (A737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醯胺</text:p>
          </table:table-cell>
          <table:table-cell office:value-type="string">
            <text:p>排放管道中極性有機化合物檢測方法－氣相層析儀／火焰離子化偵測法 (A737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己內醯胺</text:p>
          </table:table-cell>
          <table:table-cell office:value-type="string">
            <text:p>排放管道中極性有機化合物檢測方法－氣相層析儀／火焰離子化偵測法 (A737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酸乙酯</text:p>
          </table:table-cell>
          <table:table-cell office:value-type="string">
            <text:p>排放管道中乙酸正丁酯等氣態有機化合物檢測方法－採樣袋採樣／氣相層析儀火焰離子化偵測器法 (A738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正丁酯</text:p>
          </table:table-cell>
          <table:table-cell office:value-type="string">
            <text:p>排放管道中乙酸正丁酯等氣態有機化合物檢測方法－採樣袋採樣／氣相層析儀火焰離子化偵測器法 (A738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環氧氯丙烷</text:p>
          </table:table-cell>
          <table:table-cell office:value-type="string">
            <text:p>排放管道中乙酸正丁酯等氣態有機化合物檢測方法－採樣袋採樣／氣相層析儀火焰離子化偵測器法 (A738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排放管道中戴奧辛類化合物採樣方法 (A807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苯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四氯化碳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三氯甲烷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1,1-二氯乙烷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1,2-二氯乙烷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乙苯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二氯甲烷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苯乙烯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四氯乙烯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甲苯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1,1,1-三氯乙烷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三氯乙烯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原物料及產品中二甲苯</text:p>
          </table:table-cell>
          <table:table-cell office:value-type="string">
            <text:p>原物料及產品中揮發性有機物檢測方法－平衡狀態頂空進樣氣相層析質譜儀法 (M735.71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空氣中粒狀污染物檢測法－高量採樣法 (A102.13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空氣中懸浮微粒（PM2.5）檢測方法－手動採樣法 (A205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檢驗）</text:p>
          </table:table-cell>
          <table:table-cell office:value-type="string">
            <text:p>空氣中懸浮微粒（PM2.5）檢測方法－手動採樣法 (A205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空氣中粒狀污染物自動檢測方法－貝他射線衰減法 (A2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空氣中懸浮微粒(PM10)之檢測方法－手動法 (A208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空氣中粒狀污染物之鉛、鎘含量檢驗法－火焰式、石墨式原子吸收光譜法 (A3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空氣中粒狀污染物之鉛、鎘含量檢驗法－火焰式、石墨式原子吸收光譜法 (A3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鈹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鎳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砷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錳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銦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六價鉻</text:p>
          </table:table-cell>
          <table:table-cell office:value-type="string">
            <text:p>空氣中六價鉻檢測方法 (A309.11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空氣中二氧化硫自動檢驗方法－紫外光螢光法 (A416.14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空氣中氮氧化物自動檢驗方法 (A417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空氣中臭氧自動檢驗方法－紫外光吸收法 (A420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空氣中一氧化碳自動檢測方法－紅外光法 (A421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氣</text:p>
          </table:table-cell>
          <table:table-cell office:value-type="string">
            <text:p>空氣中氯氣及溴氣之檢測方法－銀膜濾紙捕集／離子層析儀電導度偵測器法 (A42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氣</text:p>
          </table:table-cell>
          <table:table-cell office:value-type="string">
            <text:p>空氣中氯氣及溴氣之檢測方法－銀膜濾紙捕集／離子層析儀電導度偵測器法 (A42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空氣中氨氣檢測方法－靛酚/分光光度法 (A426.72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空氣中二氧化碳檢測方法-紅外線法 (A448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醋酸</text:p>
          </table:table-cell>
          <table:table-cell office:value-type="string">
            <text:p>空氣中醋酸檢驗方法－離子層析電導度法 (A507.10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化氫</text:p>
          </table:table-cell>
          <table:table-cell office:value-type="string">
            <text:p>空氣中硫化氫、甲硫醇、二硫化碳、硫化甲基、及二硫化甲基檢驗方法-氣相層析/火焰光度偵測法 (A7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硫化碳</text:p>
          </table:table-cell>
          <table:table-cell office:value-type="string">
            <text:p>空氣中硫化氫、甲硫醇、二硫化碳、硫化甲基、及二硫化甲基檢驗方法-氣相層析/火焰光度偵測法 (A7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硫化甲基</text:p>
          </table:table-cell>
          <table:table-cell office:value-type="string">
            <text:p>空氣中硫化氫、甲硫醇、二硫化碳、硫化甲基、及二硫化甲基檢驗方法-氣相層析/火焰光度偵測法 (A7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硫醇</text:p>
          </table:table-cell>
          <table:table-cell office:value-type="string">
            <text:p>空氣中硫化氫、甲硫醇、二硫化碳、硫化甲基、及二硫化甲基檢驗方法-氣相層析/火焰光度偵測法 (A7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化甲基</text:p>
          </table:table-cell>
          <table:table-cell office:value-type="string">
            <text:p>空氣中硫化氫、甲硫醇、二硫化碳、硫化甲基、及二硫化甲基檢驗方法-氣相層析/火焰光度偵測法 (A7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醛</text:p>
          </table:table-cell>
          <table:table-cell office:value-type="string">
            <text:p>空氣中氣態之醛類化合物檢驗方法－以DNPH衍生化之高效能液相層析測定法 (A7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乙醛</text:p>
          </table:table-cell>
          <table:table-cell office:value-type="string">
            <text:p>空氣中氣態之醛類化合物檢驗方法－以DNPH衍生化之高效能液相層析測定法 (A7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巴豆醛</text:p>
          </table:table-cell>
          <table:table-cell office:value-type="string">
            <text:p>空氣中氣態之醛類化合物檢驗方法－以DNPH衍生化之高效能液相層析測定法 (A7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戊醛</text:p>
          </table:table-cell>
          <table:table-cell office:value-type="string">
            <text:p>空氣中氣態之醛類化合物檢驗方法－以DNPH衍生化之高效能液相層析測定法 (A7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揮發性有機物洩漏</text:p>
          </table:table-cell>
          <table:table-cell office:value-type="string">
            <text:p>揮發性有機物洩漏測定方法－火焰離子化偵測法 (A706.7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二甲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酮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氯甲烷（氯仿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四氯化碳（四氯甲烷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環己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-二氯丙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烷（乙苯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丙苯（異丙基苯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四氯乙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己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1-三氯乙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-二氯乙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氯乙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溴乙烷（1,2-二溴乙烷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甲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乙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乙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丙烯（3-氯-1-丙烯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氯甲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-二氯乙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,2-四氯乙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二氯苯（1,2-二氯苯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,對-二甲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丙基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,5-三甲基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二氟甲烷（一氯二氟甲烷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氯二氟甲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-丁二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甲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乙腈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烯醛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丙烯腈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戊烷（正戊烷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-三氯-1,2,2-三氟乙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-1,2-二氯乙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醋酸乙烯酯（乙烯醋酸酯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丁酮（2-丁酮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-1,2-二氯乙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溴二氯甲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丙烯酸甲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庚烷（庚烷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-1,3-二氯丙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-1,3-二氯丙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,2-三氯乙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辛烷（辛烷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α-甲基苯乙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4-三氯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六氯丁二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甲苯（氯化甲基苯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四氟二氯乙烷（1,2-二氯-1,1,2,2-四氟乙烷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異丁酮（4-甲基-2-戊酮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三氯甲烷（三氯一氟甲烷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醇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二氯苯（1,4-二氯苯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1-二氯乙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二氯苯（1,3-二氯苯）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環己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2-丁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2-丁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戊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反2-戊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順2-戊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戊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3-甲基戊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基環戊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2,4-二甲基戊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己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2,3-二甲基戊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2,2,4-三甲基戊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2-甲基庚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3-甲基庚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乙基甲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乙基甲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鄰-乙基甲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4-三甲基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2,3-三甲基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間-二乙基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對-二乙基苯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正十一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溴氯甲烷</text:p>
          </table:table-cell>
          <table:table-cell office:value-type="string">
            <text:p>空氣中揮發性有機化合物檢測方法－不銹鋼採樣筒／氣相層析質譜儀法 (A715.16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</text:p>
          </table:table-cell>
          <table:table-cell office:value-type="string">
            <text:p>空氣中氣態芳香烴化合物檢驗方法－以活性碳吸附之氣相層析/火焰離子化偵測法 (A719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苯</text:p>
          </table:table-cell>
          <table:table-cell office:value-type="string">
            <text:p>空氣中氣態芳香烴化合物檢驗方法－以活性碳吸附之氣相層析/火焰離子化偵測法 (A719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苯乙烷（乙苯）</text:p>
          </table:table-cell>
          <table:table-cell office:value-type="string">
            <text:p>空氣中氣態芳香烴化合物檢驗方法－以活性碳吸附之氣相層析/火焰離子化偵測法 (A719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丙苯（異丙基苯）</text:p>
          </table:table-cell>
          <table:table-cell office:value-type="string">
            <text:p>空氣中氣態芳香烴化合物檢驗方法－以活性碳吸附之氣相層析/火焰離子化偵測法 (A719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甲苯</text:p>
          </table:table-cell>
          <table:table-cell office:value-type="string">
            <text:p>空氣中氣態芳香烴化合物檢驗方法－以活性碳吸附之氣相層析/火焰離子化偵測法 (A719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1,3,5-三甲基苯</text:p>
          </table:table-cell>
          <table:table-cell office:value-type="string">
            <text:p>空氣中氣態芳香烴化合物檢驗方法－以活性碳吸附之氣相層析/火焰離子化偵測法 (A719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空氣中總碳氫化合物自動檢測方法 (A740.10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塗料中水分含量</text:p>
          </table:table-cell>
          <table:table-cell office:value-type="string">
            <text:p>塗料中揮發性有機物含量測定法－重量法(A716.11C)/塗料中水分含量測定方法－卡耳-費雪法 (A745.10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乙胺</text:p>
          </table:table-cell>
          <table:table-cell office:value-type="string">
            <text:p>空氣中胺類檢測方法－離子層析法 (A757.11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乙胺</text:p>
          </table:table-cell>
          <table:table-cell office:value-type="string">
            <text:p>空氣中胺類檢測方法－離子層析法 (A757.11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胺</text:p>
          </table:table-cell>
          <table:table-cell office:value-type="string">
            <text:p>空氣中胺類檢測方法－離子層析法 (A757.11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三甲胺</text:p>
          </table:table-cell>
          <table:table-cell office:value-type="string">
            <text:p>空氣中胺類檢測方法－離子層析法 (A757.11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空氣中細菌濃度檢測方法 (E301.1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空氣中真菌濃度檢測方法 (E401.1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原(物)料中揮發性有機物含量</text:p>
          </table:table-cell>
          <table:table-cell office:value-type="string">
            <text:p>揮發性有機物含量檢測方法－重量法 (M701.0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鉛</text:p>
          </table:table-cell>
          <table:table-cell office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鉻</text:p>
          </table:table-cell>
          <table:table-cell office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鐵</text:p>
          </table:table-cell>
          <table:table-cell office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錳</text:p>
          </table:table-cell>
          <table:table-cell office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鎘</text:p>
          </table:table-cell>
          <table:table-cell office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鉻</text:p>
          </table:table-cell>
          <table:table-cell office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鎘</text:p>
          </table:table-cell>
          <table:table-cell office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鉛</text:p>
          </table:table-cell>
          <table:table-cell office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鐵</text:p>
          </table:table-cell>
          <table:table-cell office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錳</text:p>
          </table:table-cell>
          <table:table-cell office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砷</text:p>
          </table:table-cell>
          <table:table-cell office:value-type="string">
            <text:p>飲用水處理藥劑聚氯化鋁中重金屬不純物含量檢測之樣品製備法(D417.44B)/飲用水處理藥劑製備液中砷檢測方法-氫化砷原子吸收光譜法 (D433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砷</text:p>
          </table:table-cell>
          <table:table-cell office:value-type="string">
            <text:p>飲用水處理藥劑硫酸鋁中重金屬不純物含量檢測之樣品製備法(D416.42B)/飲用水處理藥劑製備液中砷檢測方法-氫化砷原子吸收光譜法 (D433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砷</text:p>
          </table:table-cell>
          <table:table-cell office:value-type="string">
            <text:p>飲用水處理藥劑次氯酸鈉中不純物含量檢測之樣品製備法(D406.45B)/飲用水處理藥劑製備液中砷檢測方法-氫化砷原子吸收光譜法 (D433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砷</text:p>
          </table:table-cell>
          <table:table-cell office:value-type="string">
            <text:p>飲用水處理藥劑氫氧化鈉中重金屬不純物含量檢測之樣品製備法(D414.43B)/飲用水處理藥劑製備液中砷檢測方法-氫化砷原子吸收光譜法 (D433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汞</text:p>
          </table:table-cell>
          <table:table-cell office:value-type="string">
            <text:p>飲用水處理藥劑聚氯化鋁中重金屬不純物含量檢測之樣品製備法(D417.44B)/飲用水處理藥劑製備液中汞檢測方法-冷蒸氣原子吸收光譜法 (D434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汞</text:p>
          </table:table-cell>
          <table:table-cell office:value-type="string">
            <text:p>飲用水處理藥劑硫酸鋁中重金屬不純物含量檢測之樣品製備法(D416.42B)/飲用水處理藥劑製備液中汞檢測方法-冷蒸氣原子吸收光譜法 (D434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汞</text:p>
          </table:table-cell>
          <table:table-cell office:value-type="string">
            <text:p>飲用水處理藥劑次氯酸鈉中不純物含量檢測之樣品製備法(D406.45B)/飲用水處理藥劑製備液中汞檢測方法-冷蒸氣原子吸收光譜法 (D434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汞</text:p>
          </table:table-cell>
          <table:table-cell office:value-type="string">
            <text:p>飲用水處理藥劑氫氧化鈉中重金屬不純物含量檢測之樣品製備法(D414.43B)/飲用水處理藥劑製備液中汞檢測方法-冷蒸氣原子吸收光譜法 (D434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水中總菌落數檢測方法－混合稀釋法 (E204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飲用水中大腸桿菌群檢測方法－濾膜法 (E230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鉛</text:p>
          </table:table-cell>
          <table:table-cell office:value-type="string">
            <text:p>飲用水處理藥劑次氯酸鈉中不純物含量檢測之樣品製備法(D406.45B)/感應耦合電漿原子發射光譜法 (M104.0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鉻</text:p>
          </table:table-cell>
          <table:table-cell office:value-type="string">
            <text:p>飲用水處理藥劑次氯酸鈉中不純物含量檢測之樣品製備法(D406.45B)/感應耦合電漿原子發射光譜法 (M104.0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鎘</text:p>
          </table:table-cell>
          <table:table-cell office:value-type="string">
            <text:p>飲用水處理藥劑次氯酸鈉中不純物含量檢測之樣品製備法(D406.45B)/感應耦合電漿原子發射光譜法 (M104.0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鎘</text:p>
          </table:table-cell>
          <table:table-cell office:value-type="string">
            <text:p>飲用水處理藥劑氫氧化鈉中重金屬不純物含量檢測之樣品製備法(D414.43B)/感應耦合電漿原子發射光譜法 (M104.0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鉛</text:p>
          </table:table-cell>
          <table:table-cell office:value-type="string">
            <text:p>飲用水處理藥劑氫氧化鈉中重金屬不純物含量檢測之樣品製備法(D414.43B)/感應耦合電漿原子發射光譜法 (M104.0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鉻</text:p>
          </table:table-cell>
          <table:table-cell office:value-type="string">
            <text:p>飲用水處理藥劑氫氧化鈉中重金屬不純物含量檢測之樣品製備法(D414.43B)/感應耦合電漿原子發射光譜法 (M104.0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採樣</text:p>
          </table:table-cell>
          <table:table-cell office:value-type="string">
            <text:p>飲用水水質採樣方法 (W101.56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水中色度檢測法-鉑鈷視覺比色法 (W201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水中濁度檢測方法-濁度計法 (W219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鋁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水中硒檢測方法－批次式氫化物原子吸收光譜法 (W340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溴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溴酸鹽</text:p>
          </table:table-cell>
          <table:table-cell office:value-type="string">
            <text:p>飲用水處理藥劑次氯酸鈉中不純物含量檢測之樣品製備法(D406.45B)/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－過氧焦硫酸鹽加熱氧化／紅外線測定法 (W532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四氯化碳（四氯甲烷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三鹵甲烷-一溴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三鹵甲烷-二溴一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對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環境低頻噪音測量方法 (P205.9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砷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鉛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鎘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事業廢棄物採樣（不含不明廢棄物）</text:p>
          </table:table-cell>
          <table:table-cell office:value-type="string">
            <text:p>事業廢棄物採樣方法 (R118.05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廢棄物焚化灰渣採樣方法 (R119.0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事業廢棄物含水分測定方法－間接測定法 (R203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廢棄物中灰分、可燃分測定方法 (R205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廢棄物之氫離子濃度指數（pH 值）測定方法－電極法 (R208.04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廢棄物閃火點測定方法－潘-馬氏密閉式測定法 (R210.2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中揮發性固體含量</text:p>
          </table:table-cell>
          <table:table-cell office:value-type="string">
            <text:p>污泥廢棄物中總固體、固定性及揮發性固體含量檢測方法 (R212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焚化灰渣之灼燒減量檢測方法 (R216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底渣可燃物</text:p>
          </table:table-cell>
          <table:table-cell office:value-type="string">
            <text:p>一般廢棄物焚化底渣可燃物含量檢測方法 (R221.0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事業廢棄物萃出液中總硒檢測方法-連續式氫硼化鈉還原原子吸收光譜法 (R300.1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事業廢棄物毒性特性溶出程序(R201.15C)/溶出程序萃出液中六價鉻檢測方法—比色法 (R309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事業廢棄物毒性特性溶出程序(R201.15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再生粒料環境用途溶出程序(R222.11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乾電池中汞含量</text:p>
          </table:table-cell>
          <table:table-cell office:value-type="string">
            <text:p>乾電池汞、鎘、鉛含量檢測方法 (R315.0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乾電池中鎘含量</text:p>
          </table:table-cell>
          <table:table-cell office:value-type="string">
            <text:p>乾電池汞、鎘、鉛含量檢測方法 (R315.0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砷檢測方法－連續式氫化物原子吸收光譜法 (R318.13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苯</text:p>
          </table:table-cell>
          <table:table-cell office:value-type="string">
            <text:p>事業廢棄物毒性特性溶出程序(R201.15C)/事業廢棄物萃出液中揮發性有機物檢測方法－吹氣捕捉／毛細管柱氣相層析質譜儀偵測法 (R703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四氯化碳</text:p>
          </table:table-cell>
          <table:table-cell office:value-type="string">
            <text:p>事業廢棄物毒性特性溶出程序(R201.15C)/事業廢棄物萃出液中揮發性有機物檢測方法－吹氣捕捉／毛細管柱氣相層析質譜儀偵測法 (R703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氯苯</text:p>
          </table:table-cell>
          <table:table-cell office:value-type="string">
            <text:p>事業廢棄物毒性特性溶出程序(R201.15C)/事業廢棄物萃出液中揮發性有機物檢測方法－吹氣捕捉／毛細管柱氣相層析質譜儀偵測法 (R703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氯仿</text:p>
          </table:table-cell>
          <table:table-cell office:value-type="string">
            <text:p>事業廢棄物毒性特性溶出程序(R201.15C)/事業廢棄物萃出液中揮發性有機物檢測方法－吹氣捕捉／毛細管柱氣相層析質譜儀偵測法 (R703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1,4-二氯苯</text:p>
          </table:table-cell>
          <table:table-cell office:value-type="string">
            <text:p>事業廢棄物毒性特性溶出程序(R201.15C)/事業廢棄物萃出液中揮發性有機物檢測方法－吹氣捕捉／毛細管柱氣相層析質譜儀偵測法 (R703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1,1-二氯乙烯</text:p>
          </table:table-cell>
          <table:table-cell office:value-type="string">
            <text:p>事業廢棄物毒性特性溶出程序(R201.15C)/事業廢棄物萃出液中揮發性有機物檢測方法－吹氣捕捉／毛細管柱氣相層析質譜儀偵測法 (R703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三氯乙烯</text:p>
          </table:table-cell>
          <table:table-cell office:value-type="string">
            <text:p>事業廢棄物毒性特性溶出程序(R201.15C)/事業廢棄物萃出液中揮發性有機物檢測方法－吹氣捕捉／毛細管柱氣相層析質譜儀偵測法 (R703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四氯乙烯</text:p>
          </table:table-cell>
          <table:table-cell office:value-type="string">
            <text:p>事業廢棄物毒性特性溶出程序(R201.15C)/事業廢棄物萃出液中揮發性有機物檢測方法－吹氣捕捉／毛細管柱氣相層析質譜儀偵測法 (R703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氯乙烯</text:p>
          </table:table-cell>
          <table:table-cell office:value-type="string">
            <text:p>事業廢棄物毒性特性溶出程序(R201.15C)/事業廢棄物萃出液中揮發性有機物檢測方法－吹氣捕捉／毛細管柱氣相層析質譜儀偵測法 (R703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1,2-二氯乙烷</text:p>
          </table:table-cell>
          <table:table-cell office:value-type="string">
            <text:p>事業廢棄物毒性特性溶出程序(R201.15C)/事業廢棄物萃出液中揮發性有機物檢測方法－吹氣捕捉／毛細管柱氣相層析質譜儀偵測法 (R703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丁酮</text:p>
          </table:table-cell>
          <table:table-cell office:value-type="string">
            <text:p>事業廢棄物毒性特性溶出程序(R201.15C)/事業廢棄物萃出液中揮發性有機物檢測方法－吹氣捕捉／毛細管柱氣相層析質譜儀偵測法 (R703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2,4-二硝基甲苯</text:p>
          </table:table-cell>
          <table:table-cell office:value-type="string">
            <text:p>矽酸鎂淨化法(M182.01C)/去硫淨化法(M186.01C)/分液漏斗液相-液相萃取法(R106.02C)/事業廢棄物毒性特性溶出程序(R201.15C)/硝基芳香族和環狀酮類檢測方法－毛細管柱氣相層析法 (R810.2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硝基苯</text:p>
          </table:table-cell>
          <table:table-cell office:value-type="string">
            <text:p>矽酸鎂淨化法(M182.01C)/去硫淨化法(M186.01C)/分液漏斗液相-液相萃取法(R106.02C)/事業廢棄物毒性特性溶出程序(R201.15C)/硝基芳香族和環狀酮類檢測方法－毛細管柱氣相層析法 (R810.2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吡啶</text:p>
          </table:table-cell>
          <table:table-cell office:value-type="string">
            <text:p>事業廢棄物毒性特性溶出程序(R201.15C)/事業廢棄物萃出液中半揮發性有機物檢測方法－氣相層析質譜儀偵測法 (R814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氯乙烷</text:p>
          </table:table-cell>
          <table:table-cell office:value-type="string">
            <text:p>事業廢棄物毒性特性溶出程序(R201.15C)/事業廢棄物萃出液中半揮發性有機物檢測方法－氣相層析質譜儀偵測法 (R814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2,4,6-三氯酚</text:p>
          </table:table-cell>
          <table:table-cell office:value-type="string">
            <text:p>事業廢棄物毒性特性溶出程序(R201.15C)/事業廢棄物萃出液中半揮發性有機物檢測方法－氣相層析質譜儀偵測法 (R814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2,4,5-三氯酚</text:p>
          </table:table-cell>
          <table:table-cell office:value-type="string">
            <text:p>事業廢棄物毒性特性溶出程序(R201.15C)/事業廢棄物萃出液中半揮發性有機物檢測方法－氣相層析質譜儀偵測法 (R814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氯苯</text:p>
          </table:table-cell>
          <table:table-cell office:value-type="string">
            <text:p>事業廢棄物毒性特性溶出程序(R201.15C)/事業廢棄物萃出液中半揮發性有機物檢測方法－氣相層析質譜儀偵測法 (R814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五氯酚</text:p>
          </table:table-cell>
          <table:table-cell office:value-type="string">
            <text:p>事業廢棄物毒性特性溶出程序(R201.15C)/事業廢棄物萃出液中半揮發性有機物檢測方法－氣相層析質譜儀偵測法 (R814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氯-1,3-丁二烯</text:p>
          </table:table-cell>
          <table:table-cell office:value-type="string">
            <text:p>事業廢棄物毒性特性溶出程序(R201.15C)/事業廢棄物萃出液中半揮發性有機物檢測方法－氣相層析質譜儀偵測法 (R814.12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甲酚（鄰-甲酚、間,對-甲酚）</text:p>
          </table:table-cell>
          <table:table-cell office:value-type="string">
            <text:p>事業廢棄物毒性特性溶出程序(R201.15C)/事業廢棄物萃出液中半揮發性有機物檢測方法－氣相層析質譜儀偵測法 (R814.12B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廢棄物及底泥中金屬檢測方法-酸消化法(M353.02C)/火焰式原子吸收光譜法 (M111.01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廢棄物及底泥中金屬檢測方法-酸消化法(M353.02C)/火焰式原子吸收光譜法 (M111.01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廢棄物及底泥中金屬檢測方法-酸消化法(M353.02C)/火焰式原子吸收光譜法 (M111.01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廢棄物及底泥中金屬檢測方法-酸消化法(M353.02C)/火焰式原子吸收光譜法 (M111.01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廢棄物及底泥中金屬檢測方法-酸消化法(M353.02C)/火焰式原子吸收光譜法 (M111.01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廢棄物及底泥中金屬檢測方法-酸消化法(M353.02C)/火焰式原子吸收光譜法 (M111.01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汞</text:p>
          </table:table-cell>
          <table:table-cell office:value-type="string">
            <text:p>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汞</text:p>
          </table:table-cell>
          <table:table-cell office:value-type="string">
            <text:p>固體與液體樣品中總汞檢測方法－熱分解汞齊原子吸收光譜法 (M318.01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底泥採樣</text:p>
          </table:table-cell>
          <table:table-cell office:value-type="string">
            <text:p>底泥採樣方法 (S104.32B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土壤及底泥中砷檢測方法－砷化氫原子吸收光譜法 (S310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微波輔助王水消化法(S301.61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微波輔助王水消化法(S301.61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微波輔助王水消化法(S301.61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微波輔助王水消化法(S301.61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微波輔助王水消化法(S301.61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微波輔助王水消化法(S301.61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固體與液體樣品中總汞檢測方法－熱分解汞齊原子吸收光譜法 (M318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阿特靈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可氯丹-α-可氯丹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可氯丹-γ-可氯丹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滴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依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涕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地特靈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安特靈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飛佈達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安殺番-α-安殺番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安殺番-β-安殺番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毒殺芬</text:p>
          </table:table-cell>
          <table:table-cell office:value-type="string">
            <text:p>超音波萃取法(M167.01C)/矽膠淨化法(M183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多氯聯苯</text:p>
          </table:table-cell>
          <table:table-cell office:value-type="string">
            <text:p>超音波萃取法(M167.01C)/矽膠淨化法(M183.01C)/土壤、底泥及事業廢棄物中多氯聯苯檢測方法－氣相層析儀法 (M619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丙烷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樣品製備與萃取方法－平衡狀態頂空處理法(M157.01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加壓流體萃取方法(M189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加壓流體萃取方法(M189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2,4,6-三氯酚</text:p>
          </table:table-cell>
          <table:table-cell office:value-type="string">
            <text:p>加壓流體萃取方法(M189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2,4,5-三氯酚</text:p>
          </table:table-cell>
          <table:table-cell office:value-type="string">
            <text:p>加壓流體萃取方法(M189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六氯苯</text:p>
          </table:table-cell>
          <table:table-cell office:value-type="string">
            <text:p>加壓流體萃取方法(M189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五氯酚</text:p>
          </table:table-cell>
          <table:table-cell office:value-type="string">
            <text:p>加壓流體萃取方法(M189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3,3'-二氯聯苯胺</text:p>
          </table:table-cell>
          <table:table-cell office:value-type="string">
            <text:p>加壓流體萃取方法(M189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中重金屬污染物採樣</text:p>
          </table:table-cell>
          <table:table-cell office:value-type="string">
            <text:p>土壤採樣方法 (S102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中有機污染物採樣</text:p>
          </table:table-cell>
          <table:table-cell office:value-type="string">
            <text:p>土壤採樣方法 (S102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土壤及底泥中砷檢測方法－砷化氫原子吸收光譜法 (S310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土壤、底泥及事業廢棄物中揮發性有機物檢測之樣品製備與萃取方法－密閉式吹氣捕捉法(M155.02C)/超音波萃取法(M167.01C)/土壤中總石油碳氫化合物檢測方法－氣相層析儀/火焰離子化偵測器法 (S703.62B) </text:p>
          </table:table-cell>
          <table:table-cell/>
        </table:table-row>
        <table:table-row>
          <table:table-cell office:value-type="string">
            <text:p>TO</text:p>
          </table:table-cell>
          <table:table-cell office:value-type="string">
            <text:p>毒性及關注化學物質檢測類</text:p>
          </table:table-cell>
          <table:table-cell office:value-type="string">
            <text:p>絕緣油中多氯聯苯</text:p>
          </table:table-cell>
          <table:table-cell office:value-type="string">
            <text:p>絕緣油中多氯聯苯檢測方法-氣相層析儀/電子捕捉偵測器法 (T601.30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監測井地下水採樣方法 (W103.56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－過氧焦硫酸鹽加熱氧化／紅外線測定法 (W532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大利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巴拉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達馬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-地</text:p>
          </table:table-cell>
          <table:table-cell office:value-type="string">
            <text:p>水中二、四-地檢測方法－氣相層析儀／電子捕捉偵測器法 (W642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毒殺芬</text:p>
          </table:table-cell>
          <table:table-cell office:value-type="string">
            <text:p>水中毒殺芬檢測方法-氣相層析儀/電子捕捉偵測器法 (W653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可氯丹</text:p>
          </table:table-cell>
          <table:table-cell office:value-type="string">
            <text:p>水中可氯丹檢測方法－氣相層析儀/電子捕捉偵測器法 (W660.51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石油碳氫化合物</text:p>
          </table:table-cell>
          <table:table-cell office:value-type="string">
            <text:p>水中總石油碳氫化合物檢測方法－氣相層析儀/火焰離子化偵測器法 (W901.5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水中大腸桿菌群檢測方法－濾膜法 (E202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容器法 (W020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流速計法 (W022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事業放流水採樣方法 (W109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水中導電度測定方法-導電度計法 (W203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水溫檢測方法 (W217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水中真色色度檢測方法-分光光度計法 (W223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溶解性鐵、錳檢測方法-火焰式原子吸收光譜法 (W305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溶解性鐵、錳檢測方法-火焰式原子吸收光譜法 (W305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水中六價鉻檢測方法－比色法 (W3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硒檢測方法－批次式氫化物原子吸收光譜法 (W34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硼檢測方法-薑黃素比色法 (W40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碘定量法 (W422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 (W423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水中硫化物檢測方法－甲烯藍／分光光度計法 (W43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水中凱氏氮檢測方法 (W45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電極法 (W455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水中油脂檢測方法－液相萃取重量法 (W506.2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水中油脂檢測方法－液相萃取重量法 (W506.2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水中生化需氧量檢測方法 (W510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含高濃度鹵離子水中化學需氧量檢測方法－重鉻酸鉀迴流法 (W516.56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密閉式重鉻酸鉀迴流法 (W51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－過氧焦硫酸鹽加熱氧化／紅外線測定法 (W532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毒殺芬</text:p>
          </table:table-cell>
          <table:table-cell office:value-type="string">
            <text:p>水中毒殺芬檢測方法-氣相層析儀/電子捕捉偵測器法 (W653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水中醛類檢測方法－液相層析儀紫外光偵測器法 (W782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冷卻系統水中揮發性有機物採樣</text:p>
          </table:table-cell>
          <table:table-cell office:value-type="string">
            <text:p>冷卻系統水中揮發性有機物採樣方法 (W791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