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環境檢驗測定機構查詢">
        <table:table-column table:number-columns-repeated="5"/>
        <table:table-row>
          <table:table-cell office:value-type="string">
            <text:p>   環境檢驗測定機構查詢   建立時間: 2024/05/1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   EV(精準環境股份有限公司檢驗室)基本資料如下: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機構名稱:</text:p>
          </table:table-cell>
          <table:table-cell office:value-type="string">
            <text:p>精準環境股份有限公司</text:p>
          </table:table-cell>
          <table:table-cell/>
          <table:table-cell/>
          <table:table-cell/>
        </table:table-row>
        <table:table-row>
          <table:table-cell office:value-type="string">
            <text:p>許　可　號:</text:p>
          </table:table-cell>
          <table:table-cell office:value-type="string">
            <text:p>022 代碼  : EV 許可期限 : 117/08/12</text:p>
          </table:table-cell>
          <table:table-cell/>
          <table:table-cell/>
          <table:table-cell/>
        </table:table-row>
        <table:table-row>
          <table:table-cell office:value-type="string">
            <text:p>檢驗室名稱:</text:p>
          </table:table-cell>
          <table:table-cell office:value-type="string">
            <text:p>精準環境股份有限公司檢驗室 檢驗室主管 : 許崇仁</text:p>
          </table:table-cell>
          <table:table-cell/>
          <table:table-cell/>
          <table:table-cell/>
        </table:table-row>
        <table:table-row>
          <table:table-cell office:value-type="string">
            <text:p>檢驗室地址:</text:p>
          </table:table-cell>
          <table:table-cell office:value-type="string">
            <text:p>臺北市內湖區行愛路77巷16號3樓</text:p>
          </table:table-cell>
          <table:table-cell/>
          <table:table-cell/>
          <table:table-cell/>
        </table:table-row>
        <table:table-row>
          <table:table-cell office:value-type="string">
            <text:p>檢驗室電話:</text:p>
          </table:table-cell>
          <table:table-cell office:value-type="string">
            <text:p>02-87911131</text:p>
          </table:table-cell>
          <table:table-cell/>
          <table:table-cell/>
          <table:table-cell/>
        </table:table-row>
        <table:table-row>
          <table:table-cell office:value-type="string">
            <text:p>檢驗室傳真:</text:p>
          </table:table-cell>
          <table:table-cell office:value-type="string">
            <text:p>02-87911130</text:p>
          </table:table-cell>
          <table:table-cell/>
          <table:table-cell/>
          <table:table-cell/>
        </table:table-row>
        <table:table-row>
          <table:table-cell office:value-type="string">
            <text:p>   EV(精準環境股份有限公司檢驗室) 許可檢驗類別及化合物如下: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類別代碼:</text:p>
          </table:table-cell>
          <table:table-cell office:value-type="string">
            <text:p>類別名稱:</text:p>
          </table:table-cell>
          <table:table-cell office:value-type="string">
            <text:p>化合物名稱:</text:p>
          </table:table-cell>
          <table:table-cell office:value-type="string">
            <text:p>(前處理／)上機NIEA方法名稱: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粒狀污染物</text:p>
          </table:table-cell>
          <table:table-cell office:value-type="string">
            <text:p>排放管道中粒狀污染物採樣及其濃度之測定方法 (A101.77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排氣流速檢測</text:p>
          </table:table-cell>
          <table:table-cell office:value-type="string">
            <text:p>排放管道中粒狀污染物採樣及其濃度之測定方法 (A101.77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異味污染物官能測定法－三點比較式嗅袋法 (A201.14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鉛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鎘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汞及其化合物</text:p>
          </table:table-cell>
          <table:table-cell office:value-type="string">
            <text:p>排放管道中重金屬檢測方法 (A302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氨氣</text:p>
          </table:table-cell>
          <table:table-cell office:value-type="string">
            <text:p>排放管道中氨氣之檢測方法－靛酚法 (A408.72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氟量</text:p>
          </table:table-cell>
          <table:table-cell office:value-type="string">
            <text:p>排放管道中氟化物檢測方法－鑭茜錯合劑比色法 (A409.71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氮氧化物（自動測定）</text:p>
          </table:table-cell>
          <table:table-cell office:value-type="string">
            <text:p>排放管道中氮氧化物自動檢測方法－氣體分析儀法 (A411.75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化氫</text:p>
          </table:table-cell>
          <table:table-cell office:value-type="string">
            <text:p>排放管道中氯化氫檢測方法－硫氰化汞比色法 (A412.73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硫（自動測定）</text:p>
          </table:table-cell>
          <table:table-cell office:value-type="string">
            <text:p>排放管道中二氧化硫自動檢測方法－非分散性紅外光法、紫外光法、螢光法 (A413.76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碳（自動測定）</text:p>
          </table:table-cell>
          <table:table-cell office:value-type="string">
            <text:p>排放管道中二氧化碳自動檢測法－非分散性紅外光法 (A415.73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氰化氫</text:p>
          </table:table-cell>
          <table:table-cell office:value-type="string">
            <text:p>排放管道中氰化氫檢測方法－分光光度計法 (A428.72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氧氣（自動測定）</text:p>
          </table:table-cell>
          <table:table-cell office:value-type="string">
            <text:p>排放管道中氧自動檢測方法－氣體分析儀法 (A432.74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液滴</text:p>
          </table:table-cell>
          <table:table-cell office:value-type="string">
            <text:p>排放管道中硫酸液滴檢測方法 (A441.12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氫氟酸</text:p>
          </table:table-cell>
          <table:table-cell office:value-type="string">
            <text:p>排放管道氫氟酸、鹽酸、硝酸、磷酸及硫酸檢測方法－等速吸引法 (A452.74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鹽酸</text:p>
          </table:table-cell>
          <table:table-cell office:value-type="string">
            <text:p>排放管道氫氟酸、鹽酸、硝酸、磷酸及硫酸檢測方法－等速吸引法 (A452.74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硝酸</text:p>
          </table:table-cell>
          <table:table-cell office:value-type="string">
            <text:p>排放管道氫氟酸、鹽酸、硝酸、磷酸及硫酸檢測方法－等速吸引法 (A452.74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磷酸</text:p>
          </table:table-cell>
          <table:table-cell office:value-type="string">
            <text:p>排放管道氫氟酸、鹽酸、硝酸、磷酸及硫酸檢測方法－等速吸引法 (A452.74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</text:p>
          </table:table-cell>
          <table:table-cell office:value-type="string">
            <text:p>排放管道氫氟酸、鹽酸、硝酸、磷酸及硫酸檢測方法－等速吸引法 (A452.74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一氧化碳（自動測定）</text:p>
          </table:table-cell>
          <table:table-cell office:value-type="string">
            <text:p>排放管道中一氧化碳自動檢驗法－非分散性紅外光法 (A704.06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2-二氯乙烷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氯甲烷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四氯乙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乙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酮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烯腈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甲烷（氯仿）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烷（乙苯）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甲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2-丁酮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乙酸甲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碳氫化合物（自動測定）</text:p>
          </table:table-cell>
          <table:table-cell office:value-type="string">
            <text:p>排放管道中總碳氫化合物及非甲烷總碳氫化合物含量自動檢測方法-線上火焰離子化偵測法 (A723.75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非甲烷總碳氫化合物（自動測定）</text:p>
          </table:table-cell>
          <table:table-cell office:value-type="string">
            <text:p>排放管道中總碳氫化合物及非甲烷總碳氫化合物含量自動檢測方法-線上火焰離子化偵測法 (A723.75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N,N-二甲基甲醯胺</text:p>
          </table:table-cell>
          <table:table-cell office:value-type="string">
            <text:p>排放管道中極性有機化合物檢測方法－氣相層析儀／火焰離子化偵測法 (A737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碳氫化合物（自動測定）</text:p>
          </table:table-cell>
          <table:table-cell office:value-type="string">
            <text:p>排放管道中總碳氫化合物及非甲烷總碳氫化合物含量自動檢測方法－觸媒轉化法 (A758.70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非甲烷總碳氫化合物（自動測定）</text:p>
          </table:table-cell>
          <table:table-cell office:value-type="string">
            <text:p>排放管道中總碳氫化合物及非甲烷總碳氫化合物含量自動檢測方法－觸媒轉化法 (A758.70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戴奧辛及呋喃採樣</text:p>
          </table:table-cell>
          <table:table-cell office:value-type="string">
            <text:p>排放管道中戴奧辛類化合物採樣方法 (A807.75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空氣中粒狀污染物檢測法－高量採樣法 (A102.13A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味污染物</text:p>
          </table:table-cell>
          <table:table-cell office:value-type="string">
            <text:p>異味污染物官能測定法－三點比較式嗅袋法 (A201.14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菌落數（有消毒系統之水廠配水管網）</text:p>
          </table:table-cell>
          <table:table-cell office:value-type="string">
            <text:p>水中總菌落數檢測方法－塗抹法 (E203.56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水中大腸桿菌群及大腸桿菌檢測方法－酵素呈色及螢光反應檢測法 (E215.53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飲用水中大腸桿菌群檢測方法－濾膜法 (E230.55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水中大腸桿菌群及大腸桿菌檢測方法—酵素呈色濾膜法 (E237.53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採樣</text:p>
          </table:table-cell>
          <table:table-cell office:value-type="string">
            <text:p>飲用水水質採樣方法 (W101.56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色度</text:p>
          </table:table-cell>
          <table:table-cell office:value-type="string">
            <text:p>水中色度檢測法-鉑鈷視覺比色法 (W201.52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硬度</text:p>
          </table:table-cell>
          <table:table-cell office:value-type="string">
            <text:p>水中總硬度檢測方法-EDTA滴定法 (W208.51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溶解固體量</text:p>
          </table:table-cell>
          <table:table-cell office:value-type="string">
            <text:p>水中總溶解固體及懸浮固體檢測方法－103℃～105℃乾燥 (W210.58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濁度</text:p>
          </table:table-cell>
          <table:table-cell office:value-type="string">
            <text:p>水中濁度檢測方法-濁度計法 (W219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汞</text:p>
          </table:table-cell>
          <table:table-cell office:value-type="string">
            <text:p>水中汞檢測方法-冷蒸氣原子吸收光譜法 (W330.52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硒</text:p>
          </table:table-cell>
          <table:table-cell office:value-type="string">
            <text:p>水中硒檢測方法－自動化連續流動式氫化物原子吸收光譜法 (W341.51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氯鹽</text:p>
          </table:table-cell>
          <table:table-cell office:value-type="string">
            <text:p>水中氯鹽檢測方法-硝酸銀滴定法 (W407.51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自由有效餘氯</text:p>
          </table:table-cell>
          <table:table-cell office:value-type="string">
            <text:p>水中餘氯檢測方法-分光光度計法 (W408.51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氰鹽</text:p>
          </table:table-cell>
          <table:table-cell office:value-type="string">
            <text:p>水中氰化物檢測方法－分光光度計法 (W410.54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氟鹽</text:p>
          </table:table-cell>
          <table:table-cell office:value-type="string">
            <text:p>水中氟鹽檢測方法-氟選擇性電極法 (W413.52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亞硝酸鹽氮</text:p>
          </table:table-cell>
          <table:table-cell office:value-type="string">
            <text:p>水中亞硝酸鹽氮檢測方法－比色法 (W418.54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硝酸鹽氮</text:p>
          </table:table-cell>
          <table:table-cell office:value-type="string">
            <text:p>水中硝酸鹽氮檢測方法-分光光度計法 (W419.51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氫離子濃度指數</text:p>
          </table:table-cell>
          <table:table-cell office:value-type="string">
            <text:p>水之氫離子濃度指數（pH值）測定方法－電極法 (W424.53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硫酸鹽</text:p>
          </table:table-cell>
          <table:table-cell office:value-type="string">
            <text:p>水中硫酸鹽檢測方法-濁度法 (W430.51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砷</text:p>
          </table:table-cell>
          <table:table-cell office:value-type="string">
            <text:p>水中砷檢測方法－連續流動式氫化物原子吸收光譜法 (W434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水中氨氮檢測方法－靛酚比色法 (W448.52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酚類</text:p>
          </table:table-cell>
          <table:table-cell office:value-type="string">
            <text:p>水中總酚檢測方法-分光光度計法 (W521.52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陰離子界面活性劑</text:p>
          </table:table-cell>
          <table:table-cell office:value-type="string">
            <text:p>水中陰離子界面活性劑(甲烯藍活性物質)檢測方法-甲烯藍比色法 (W525.52A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鉛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鎘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銅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鉻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砷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硒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銀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鋇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鉛</text:p>
          </table:table-cell>
          <table:table-cell office:value-type="string">
            <text:p>事業廢棄物毒性特性溶出程序(R201.15C)/溶出程序萃出液中金屬及微量元素檢測方法-酸消化法(R306.14B)/火焰式原子吸收光譜法 (M111.01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鎘</text:p>
          </table:table-cell>
          <table:table-cell office:value-type="string">
            <text:p>事業廢棄物毒性特性溶出程序(R201.15C)/溶出程序萃出液中金屬及微量元素檢測方法-酸消化法(R306.14B)/火焰式原子吸收光譜法 (M111.01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銅</text:p>
          </table:table-cell>
          <table:table-cell office:value-type="string">
            <text:p>事業廢棄物毒性特性溶出程序(R201.15C)/溶出程序萃出液中金屬及微量元素檢測方法-酸消化法(R306.14B)/火焰式原子吸收光譜法 (M111.01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鉻</text:p>
          </table:table-cell>
          <table:table-cell office:value-type="string">
            <text:p>事業廢棄物毒性特性溶出程序(R201.15C)/溶出程序萃出液中金屬及微量元素檢測方法-酸消化法(R306.14B)/火焰式原子吸收光譜法 (M111.01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事業廢棄物採樣（不含不明廢棄物）</text:p>
          </table:table-cell>
          <table:table-cell office:value-type="string">
            <text:p>事業廢棄物採樣方法 (R118.05B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棄物氫離子濃度指數（pH值）</text:p>
          </table:table-cell>
          <table:table-cell office:value-type="string">
            <text:p>廢棄物之氫離子濃度指數（pH 值）測定方法－電極法 (R208.04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液閃火點</text:p>
          </table:table-cell>
          <table:table-cell office:value-type="string">
            <text:p>廢棄物閃火點測定方法－潘-馬氏密閉式測定法 (R210.23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硒</text:p>
          </table:table-cell>
          <table:table-cell office:value-type="string">
            <text:p>事業廢棄物毒性特性溶出程序(R201.15C)/溶出程序萃出液中金屬及微量元素檢測方法-酸消化法(R306.14B)/事業廢棄物萃出液中總硒檢測方法-連續式氫硼化鈉還原原子吸收光譜法 (R300.10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六價鉻</text:p>
          </table:table-cell>
          <table:table-cell office:value-type="string">
            <text:p>事業廢棄物毒性特性溶出程序(R201.15C)/溶出程序萃出液中六價鉻檢測方法—比色法 (R309.13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汞</text:p>
          </table:table-cell>
          <table:table-cell office:value-type="string">
            <text:p>事業廢棄物毒性特性溶出程序(R201.15C)/溶出程序萃出液中汞檢測方法－冷蒸氣原子吸收光譜法 (R314.13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砷</text:p>
          </table:table-cell>
          <table:table-cell office:value-type="string">
            <text:p>事業廢棄物毒性特性溶出程序(R201.15C)/溶出程序萃出液中砷檢測方法－連續式氫化物原子吸收光譜法 (R318.13B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鎘</text:p>
          </table:table-cell>
          <table:table-cell office:value-type="string">
            <text:p>土壤中重金屬檢測方法－王水消化法(S321.65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鉻</text:p>
          </table:table-cell>
          <table:table-cell office:value-type="string">
            <text:p>土壤中重金屬檢測方法－王水消化法(S321.65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銅</text:p>
          </table:table-cell>
          <table:table-cell office:value-type="string">
            <text:p>土壤中重金屬檢測方法－王水消化法(S321.65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鎳</text:p>
          </table:table-cell>
          <table:table-cell office:value-type="string">
            <text:p>土壤中重金屬檢測方法－王水消化法(S321.65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鉛</text:p>
          </table:table-cell>
          <table:table-cell office:value-type="string">
            <text:p>土壤中重金屬檢測方法－王水消化法(S321.65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鋅</text:p>
          </table:table-cell>
          <table:table-cell office:value-type="string">
            <text:p>土壤中重金屬檢測方法－王水消化法(S321.65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汞</text:p>
          </table:table-cell>
          <table:table-cell office:value-type="string">
            <text:p>土壤、底泥及廢棄物中總汞檢測方法—冷蒸氣原子吸收光譜法 (M317.04B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土壤中重金屬污染物採樣</text:p>
          </table:table-cell>
          <table:table-cell office:value-type="string">
            <text:p>土壤採樣方法 (S102.64B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砷</text:p>
          </table:table-cell>
          <table:table-cell office:value-type="string">
            <text:p>土壤及底泥中砷檢測方法－砷化氫原子吸收光譜法 (S310.6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四氯化碳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仿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4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2-二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1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三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萘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1-二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順-1,2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反-1,2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四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大腸桿菌群</text:p>
          </table:table-cell>
          <table:table-cell office:value-type="string">
            <text:p>水中大腸桿菌群檢測方法－濾膜法 (E202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水量</text:p>
          </table:table-cell>
          <table:table-cell office:value-type="string">
            <text:p>水量測定方法-容器法 (W020.51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水量</text:p>
          </table:table-cell>
          <table:table-cell office:value-type="string">
            <text:p>水量測定方法-流速計法 (W022.51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事業放流水採樣（不含自動混樣採水設備）</text:p>
          </table:table-cell>
          <table:table-cell office:value-type="string">
            <text:p>事業放流水採樣方法 (W109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導電度</text:p>
          </table:table-cell>
          <table:table-cell office:value-type="string">
            <text:p>水中導電度測定方法-導電度計法 (W203.5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懸浮固體</text:p>
          </table:table-cell>
          <table:table-cell office:value-type="string">
            <text:p>水中總溶解固體及懸浮固體檢測方法－103℃～105℃乾燥 (W210.58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水溫</text:p>
          </table:table-cell>
          <table:table-cell office:value-type="string">
            <text:p>水溫檢測方法 (W217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真色色度</text:p>
          </table:table-cell>
          <table:table-cell office:value-type="string">
            <text:p>水中真色色度檢測方法-分光光度計法 (W223.52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解性鐵</text:p>
          </table:table-cell>
          <table:table-cell office:value-type="string">
            <text:p>水中溶解性鐵、錳檢測方法-火焰式原子吸收光譜法 (W305.53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解性錳</text:p>
          </table:table-cell>
          <table:table-cell office:value-type="string">
            <text:p>水中溶解性鐵、錳檢測方法-火焰式原子吸收光譜法 (W305.53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水中銀、鎘、鉻、銅、鐵、錳、鎳、鉛及鋅檢測方法－火焰式原子吸收光譜法 (W306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水中銀、鎘、鉻、銅、鐵、錳、鎳、鉛及鋅檢測方法－火焰式原子吸收光譜法 (W306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水中銀、鎘、鉻、銅、鐵、錳、鎳、鉛及鋅檢測方法－火焰式原子吸收光譜法 (W306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鋅</text:p>
          </table:table-cell>
          <table:table-cell office:value-type="string">
            <text:p>水中銀、鎘、鉻、銅、鐵、錳、鎳、鉛及鋅檢測方法－火焰式原子吸收光譜法 (W306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水中銀、鎘、鉻、銅、鐵、錳、鎳、鉛及鋅檢測方法－火焰式原子吸收光譜法 (W306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水中銀、鎘、鉻、銅、鐵、錳、鎳、鉛及鋅檢測方法－火焰式原子吸收光譜法 (W306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水中銀、鎘、鉻、銅、鐵、錳、鎳、鉛及鋅檢測方法－火焰式原子吸收光譜法 (W306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水中銀、鎘、鉻、銅、鐵、錳、鎳、鉛及鋅檢測方法－火焰式原子吸收光譜法 (W306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解性鐵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解性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鋁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鋇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錫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銦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鎵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六價鉻</text:p>
          </table:table-cell>
          <table:table-cell office:value-type="string">
            <text:p>水中六價鉻檢測方法－比色法 (W320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汞</text:p>
          </table:table-cell>
          <table:table-cell office:value-type="string">
            <text:p>水中汞檢測方法-冷蒸氣原子吸收光譜法 (W330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硼</text:p>
          </table:table-cell>
          <table:table-cell office:value-type="string">
            <text:p>水中硼檢測方法-薑黃素比色法 (W404.53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餘氯</text:p>
          </table:table-cell>
          <table:table-cell office:value-type="string">
            <text:p>水中餘氯檢測方法-分光光度計法 (W408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自由有效餘氯</text:p>
          </table:table-cell>
          <table:table-cell office:value-type="string">
            <text:p>水中餘氯檢測方法-分光光度計法 (W408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氰化物</text:p>
          </table:table-cell>
          <table:table-cell office:value-type="string">
            <text:p>水中氰化物檢測方法－分光光度計法 (W410.54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水中氟鹽檢測方法-氟選擇性電極法 (W413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水中陰離子檢測方法－離子層析法 (W41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水中亞硝酸鹽氮檢測方法－比色法 (W418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水中溶氧檢測方法－碘定量法 (W422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氮</text:p>
          </table:table-cell>
          <table:table-cell office:value-type="string">
            <text:p>水中總氮檢測方法 (W423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氫離子濃度指數（pH值）</text:p>
          </table:table-cell>
          <table:table-cell office:value-type="string">
            <text:p>水之氫離子濃度指數（pH值）測定方法－電極法 (W424.53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磷</text:p>
          </table:table-cell>
          <table:table-cell office:value-type="string">
            <text:p>水中磷檢測方法-分光光度計/維生素丙法 (W427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水中磷檢測方法-分光光度計/維生素丙法 (W427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硫化物</text:p>
          </table:table-cell>
          <table:table-cell office:value-type="string">
            <text:p>水中硫化物檢測方法－甲烯藍／分光光度計法 (W433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水中砷檢測方法－連續流動式氫化物原子吸收光譜法 (W434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水中氨氮檢測方法—氨選擇性電極法 (W446.53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水中氨氮檢測方法－靛酚比色法 (W448.52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凱氏氮</text:p>
          </table:table-cell>
          <table:table-cell office:value-type="string">
            <text:p>水中凱氏氮檢測方法 (W451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水中溶氧檢測方法－電極法 (W455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油脂（正己烷抽出物）</text:p>
          </table:table-cell>
          <table:table-cell office:value-type="string">
            <text:p>水中油脂檢測方法－索氏萃取重量法 (W5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油脂（正己烷抽出物）</text:p>
          </table:table-cell>
          <table:table-cell office:value-type="string">
            <text:p>水中油脂檢測方法－液相萃取重量法 (W506.2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礦物類油脂</text:p>
          </table:table-cell>
          <table:table-cell office:value-type="string">
            <text:p>水中油脂檢測方法－液相萃取重量法 (W506.2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生化需氧量</text:p>
          </table:table-cell>
          <table:table-cell office:value-type="string">
            <text:p>水中生化需氧量檢測方法 (W510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水中化學需氧量檢測方法－重鉻酸鉀迴流法 (W515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含高鹵離子化學需氧量</text:p>
          </table:table-cell>
          <table:table-cell office:value-type="string">
            <text:p>含高濃度鹵離子水中化學需氧量檢測方法－重鉻酸鉀迴流法 (W516.56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水中化學需氧量檢測方法－密閉式重鉻酸鉀迴流法 (W517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水中酚類檢測方法－比色法 (W520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陰離子界面活性劑</text:p>
          </table:table-cell>
          <table:table-cell office:value-type="string">
            <text:p>水中陰離子界面活性劑(甲烯藍活性物質)檢測方法-甲烯藍比色法 (W525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甲醛</text:p>
          </table:table-cell>
          <table:table-cell office:value-type="string">
            <text:p>水中醛類檢測方法－液相層析儀紫外光偵測器法 (W782.52B) 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