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D902.0bB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亞滅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畢芬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百亞列寧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可滅鼠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撲滅鼠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陶斯松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剋滅鼠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甲酚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賽飛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賽滅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賽滅淨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賽酚寧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異亞列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敵避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第滅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雙滅鼠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因得克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賽洛寧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協力克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馬拉松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納乃得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美賜平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美特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萘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鄰-苯甲基對氯酚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鄰-苯基苯酚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對-二氯苯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百滅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酚丁滅寧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協力精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亞特松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普亞列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安丹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1-二甲氨基-2-甲基-2-丙醇(D901.02B/D902.0bB)</text:p>
          </table:table-cell>
          <table:table-cell office:value-type="string">
            <text:p>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異治滅寧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益避寧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賜百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依芬寧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撲滅松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芬化利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芬普尼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伏滅鼠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蜚蠊對醌性費洛蒙(D901.02B/D902.0bB)</text:p>
          </table:table-cell>
          <table:table-cell office:value-type="string">
            <text:p>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戊二醛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愛美松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益達胺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依普寧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必列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百利普芬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列滅寧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亞培松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治滅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拜富寧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四級銨鹽類(D901.02B/D902.0bB)</text:p>
          </table:table-cell>
          <table:table-cell office:value-type="string">
            <text:p>上準(ER)、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六伏隆(D901.02B/D902.0bB)</text:p>
          </table:table-cell>
          <table:table-cell office:value-type="string">
            <text:p>昆言(KW)</text:p>
          </table:table-cell>
          <table:table-cell/>
          <table:table-cell/>
          <table:table-cell/>
        </table:table-row>
        <table:table-row>
          <table:table-cell office:value-type="string">
            <text:p>環境用藥檢測類</text:p>
          </table:table-cell>
          <table:table-cell office:value-type="string">
            <text:p>派卡瑞丁(D901.02B/D902.0bB)</text:p>
          </table:table-cell>
          <table:table-cell office:value-type="string">
            <text:p>上準(ER)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