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0395in"/>
    </style:style>
    <style:style style:name="Table24" style:family="table">
      <style:table-properties style:width="5.8631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6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6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6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6pt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3333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333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3333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3333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333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333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Times New Roman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院環境保護署「資料開放諮詢小組」委員名單</text:p>
      <text:p text:style-name="P2"><text:span text:style-name="T3"><text:tab/></text:span><text:span text:style-name="T4">成立日期：</text:span><text:span text:style-name="T5">104<text:s/></text:span><text:span text:style-name="T6">年</text:span><text:span text:style-name="T7"><text:s/>5<text:s/></text:span><text:span text:style-name="T8">月</text:span><text:span text:style-name="T9"><text:s/>6<text:s/></text:span><text:span text:style-name="T10">日</text:span></text:p>
      <text:p text:style-name="P11"><text:tab/>修改日期：105<text:s/>年<text:s/>2<text:s/>月<text:s/>25<text:s/>日</text:p>
      <text:p text:style-name="P12"><text:tab/>修改日期：105<text:s/>年<text:s/>6<text:s/>月<text:s/>14<text:s/>日</text:p>
      <text:p text:style-name="P13"><text:tab/>修改日期：105<text:s/>年<text:s/>11<text:s/>月<text:s/>14<text:s/>日</text:p>
      <text:p text:style-name="P14"><text:tab/>修改日期：106<text:s/>年<text:s/>6<text:s/>月<text:s/>23<text:s/>日</text:p>
      <text:p text:style-name="P15"><text:tab/>修改日期：107<text:s/>年<text:s/>7<text:s/>月<text:s/>5<text:s/>日</text:p>
      <text:p text:style-name="P16"><text:tab/>修改日期：107<text:s/>年<text:s/>11<text:s/>月<text:s/>23<text:s/>日</text:p>
      <text:p text:style-name="P17"><text:tab/>修改日期：108<text:s/>年<text:s/>6<text:s/>月<text:s/>13<text:s/>日</text:p>
      <text:p text:style-name="P18"><text:tab/>修改日期：108<text:s/>年<text:s/>10<text:s/>月<text:s/>31<text:s/>日</text:p>
      <text:p text:style-name="P19"><text:tab/>修改日期：109<text:s/>年<text:s/>6<text:s/>月<text:s/>16<text:s/>日</text:p>
      <text:p text:style-name="P20"><text:tab/>修改日期：109<text:s/>年<text:s/>11<text:s/>月<text:s/>5<text:s/>日</text:p>
      <text:p text:style-name="P21"><text:tab/>修改日期：110<text:s/>年<text:s/>11<text:s/>月<text:s/>1<text:s/>日</text:p>
      <text:p text:style-name="P22"><text:s text:c="63"/>修改日期：111<text:s/>年<text:s/>11<text:s/>月<text:s/>21<text:s/>日</text:p>
      <text:p text:style-name="P23"><text:tab/>修改日期：112<text:s/>年<text:s/>4<text:s/>月<text:s/>17<text:s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機關/民間代表</text:p>
            </table:table-cell>
            <table:table-cell table:style-name="TableCell32">
              <text:p text:style-name="P33"><text:span text:style-name="T34">單位</text:span><text:span text:style-name="T35">/</text:span><text:span text:style-name="T36">職稱</text:span></text:p>
            </table:table-cell>
            <table:table-cell table:style-name="TableCell37">
              <text:p text:style-name="P38"><text:span text:style-name="T39">姓名</text:span></text:p>
            </table:table-cell>
            <table:table-cell table:style-name="TableCell40">
              <text:p text:style-name="P41"><text:span text:style-name="T42">備註</text:span></text:p>
            </table:table-cell>
          </table:table-row>
        </table:table-header-rows>
        <table:table-row table:style-name="TableRow43">
          <table:table-cell table:style-name="TableCell44" table:number-rows-spanned="8">
            <text:p text:style-name="P45">機關代表</text:p>
          </table:table-cell>
          <table:table-cell table:style-name="TableCell46">
            <text:p text:style-name="P47">副署長辦公室/副署長</text:p>
          </table:table-cell>
          <table:table-cell table:style-name="TableCell48">
            <text:p text:style-name="P49"><text:span text:style-name="T50">王雅玢</text:span><text:span text:style-name="T51">（女性）</text:span></text:p>
          </table:table-cell>
          <table:table-cell table:style-name="TableCell52">
            <text:p text:style-name="P53"><text:span text:style-name="T54">召集人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綜計處</text:span><text:span text:style-name="T60">/</text:span><text:span text:style-name="T61">處長</text:span></text:p>
          </table:table-cell>
          <table:table-cell table:style-name="TableCell62">
            <text:p text:style-name="P63"><text:span text:style-name="T64">劉宗勇</text:span><text:span text:style-name="T65">（男性）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空保處</text:span><text:span text:style-name="T73">/</text:span><text:span text:style-name="T74">處長</text:span></text:p>
          </table:table-cell>
          <table:table-cell table:style-name="TableCell75">
            <text:p text:style-name="P76"><text:span text:style-name="T77">蔡孟裕</text:span><text:span text:style-name="T78">（男性）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廢管處</text:span><text:span text:style-name="T86">/</text:span><text:span text:style-name="T87">處長</text:span><text:span text:style-name="T88">兼主任</text:span></text:p>
          </table:table-cell>
          <table:table-cell table:style-name="TableCell89">
            <text:p text:style-name="P90"><text:span text:style-name="T91">賴瑩瑩</text:span><text:span text:style-name="T92">（</text:span><text:span text:style-name="T93">女</text:span><text:span text:style-name="T94">性）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環管處</text:span><text:span text:style-name="T102">/</text:span><text:span text:style-name="T103">處長</text:span><text:span text:style-name="T104">兼主任</text:span></text:p>
          </table:table-cell>
          <table:table-cell table:style-name="TableCell105">
            <text:p text:style-name="P106"><text:span text:style-name="T107">蔡玲儀</text:span><text:span text:style-name="T108">（</text:span><text:span text:style-name="T109">女</text:span><text:span text:style-name="T110">性）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會計室</text:span><text:span text:style-name="T118">/</text:span><text:span text:style-name="T119">主任</text:span></text:p>
          </table:table-cell>
          <table:table-cell table:style-name="TableCell120">
            <text:p text:style-name="P121"><text:span text:style-name="T122">鍾美娟</text:span><text:span text:style-name="T123">（</text:span><text:span text:style-name="T124">女</text:span><text:span text:style-name="T125">性）</text:span></text:p>
          </table:table-cell>
          <table:table-cell table:style-name="TableCell126">
            <text:p text:style-name="P127"><text:span text:style-name="T128">主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法規會</text:span><text:span text:style-name="T134">/</text:span><text:span text:style-name="T135">參事兼副主任委員</text:span></text:p>
          </table:table-cell>
          <table:table-cell table:style-name="TableCell136">
            <text:p text:style-name="P137"><text:span text:style-name="T138">林</text:span><text:span text:style-name="T139"><text:s text:c="2"/></text:span><text:span text:style-name="T140">芬</text:span><text:span text:style-name="T141">（</text:span><text:span text:style-name="T142">女</text:span><text:span text:style-name="T143">性）</text:span></text:p>
          </table:table-cell>
          <table:table-cell table:style-name="TableCell144">
            <text:p text:style-name="P145"><text:span text:style-name="T146">法制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監資處</text:span><text:span text:style-name="T152">/</text:span><text:span text:style-name="T153">處長</text:span></text:p>
          </table:table-cell>
          <table:table-cell table:style-name="TableCell154">
            <text:p text:style-name="P155"><text:span text:style-name="T156">謝炳輝</text:span><text:span text:style-name="T157">（男性）</text:span></text:p>
          </table:table-cell>
          <table:table-cell table:style-name="TableCell158">
            <text:p text:style-name="P159"><text:span text:style-name="T160">資訊</text:span></text:p>
          </table:table-cell>
        </table:table-row>
        <table:table-row table:style-name="TableRow161">
          <table:table-cell table:style-name="TableCell162" table:number-rows-spanned="7">
            <text:p text:style-name="P163"><text:span text:style-name="T164">民間代表</text:span></text:p>
          </table:table-cell>
          <table:table-cell table:style-name="TableCell165">
            <text:p text:style-name="P166"><text:span text:style-name="T167">國立政治大學公共行政學系</text:span><text:span text:style-name="T168">/</text:span><text:span text:style-name="T169">教授</text:span></text:p>
          </table:table-cell>
          <table:table-cell table:style-name="TableCell170">
            <text:p text:style-name="P171"><text:span text:style-name="T172">朱斌妤</text:span><text:span text:style-name="T173">（女性）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臺灣資料科學與商業應用協會</text:span><text:span text:style-name="T181">/</text:span><text:span text:style-name="T182">常務理事</text:span></text:p>
          </table:table-cell>
          <table:table-cell table:style-name="TableCell183">
            <text:p text:style-name="P184"><text:span text:style-name="T185">李明昌</text:span><text:span text:style-name="T186">（男性）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國立中央大學環境工程研究所</text:span><text:span text:style-name="T194">/</text:span><text:span text:style-name="T195">副教授</text:span></text:p>
          </table:table-cell>
          <table:table-cell table:style-name="TableCell196">
            <text:p text:style-name="P197"><text:span text:style-name="T198">秦靜如</text:span><text:span text:style-name="T199">（女性）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國立成功大學環工系</text:span><text:span text:style-name="T207">/</text:span><text:span text:style-name="T208">助理教授</text:span></text:p>
          </table:table-cell>
          <table:table-cell table:style-name="TableCell209">
            <text:p text:style-name="P210"><text:span text:style-name="T211">陳必晟</text:span><text:span text:style-name="T212">（男性）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國立師範大學地理學系</text:span><text:span text:style-name="T220">/</text:span><text:span text:style-name="T221">教授</text:span></text:p>
          </table:table-cell>
          <table:table-cell table:style-name="TableCell222">
            <text:p text:style-name="P223"><text:span text:style-name="T224">張國楨</text:span><text:span text:style-name="T225">（男性）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朝陽科技大學環境工程與管理系</text:span><text:span text:style-name="T233">/</text:span><text:span text:style-name="T234">教授</text:span></text:p>
          </table:table-cell>
          <table:table-cell table:style-name="TableCell235">
            <text:p text:style-name="P236"><text:span text:style-name="T237">程淑芬</text:span><text:span text:style-name="T238">（女性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國立台灣大學地理環境資源學系</text:span><text:span text:style-name="T246">/</text:span><text:span text:style-name="T247">教授</text:span></text:p>
          </table:table-cell>
          <table:table-cell table:style-name="TableCell248">
            <text:p text:style-name="P249"><text:span text:style-name="T250">溫在弘</text:span><text:span text:style-name="T251">（男性）</text:span></text:p>
          </table:table-cell>
          <table:table-cell table:style-name="TableCell252">
            <text:p text:style-name="P253"/>
          </table:table-cell>
        </table:table-row>
      </table:table>
      <text:p text:style-name="內文"><text:span text:style-name="T254">備註：</text:span><text:span text:style-name="T255">民間代表委員</text:span><text:span text:style-name="T256">名單順序依姓氏比劃排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雨潔</meta:initial-creator>
    <dc:creator>林信宏</dc:creator>
    <meta:creation-date>2021-10-14T01:54:00Z</meta:creation-date>
    <dc:date>2023-05-06T01:56:00Z</dc:date>
    <meta:print-date>2020-12-04T08:09:00Z</meta:print-date>
    <meta:template xlink:href="Normal" xlink:type="simple"/>
    <meta:editing-cycles>24</meta:editing-cycles>
    <meta:editing-duration>PT1200S</meta:editing-duration>
    <meta:document-statistic meta:page-count="2" meta:paragraph-count="1" meta:word-count="118" meta:character-count="795" meta:row-count="5" meta:non-whitespace-character-count="678"/>
  </office:meta>
</office:document-meta>
</file>