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機動車輛測定機構查詢">
        <table:table-column table:number-columns-repeated="8"/>
        <table:table-row>
          <table:table-cell office:value-type="string">
            <text:p>機構名稱:</text:p>
          </table:table-cell>
          <table:table-cell office:value-type="string">
            <text:p>光陽工業股份有限公司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代碼:</text:p>
          </table:table-cell>
          <table:table-cell office:value-type="string">
            <text:p>VY  許可期限 : 2026/10/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光陽工業股份有限公司車輛排氣污染噪音檢驗室 檢驗室主管 : 陳昱任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高雄市三民區灣興街35號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7-3822526#7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許可檢驗項目如下: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</text:p>
          </table:table-cell>
          <table:table-cell office:value-type="string">
            <text:p>項目代碼</text:p>
          </table:table-cell>
          <table:table-cell office:value-type="string">
            <text:p>項目名稱</text:p>
          </table:table-cell>
          <table:table-cell office:value-type="string">
            <text:p>方法代碼</text:p>
          </table:table-cell>
          <table:table-cell office:value-type="string">
            <text:p>方法名稱</text:p>
          </table:table-cell>
          <table:table-cell/>
          <table:table-cell/>
        </table:table-row>
        <table:table-row>
          <table:table-cell office:value-type="string">
            <text:p>MA</text:p>
          </table:table-cell>
          <table:table-cell office:value-type="string">
            <text:p>機車排放空氣污染物測定類</text:p>
          </table:table-cell>
          <table:table-cell office:value-type="string">
            <text:p>MAI01</text:p>
          </table:table-cell>
          <table:table-cell office:value-type="string">
            <text:p>排氣行車型態測定</text:p>
          </table:table-cell>
          <table:table-cell office:value-type="string">
            <text:p>MA09</text:p>
          </table:table-cell>
          <table:table-cell office:value-type="string">
            <text:p>歐盟法規Regulation(EU) No.134/2014之測試方法及程序(含NMHC污染物)</text:p>
          </table:table-cell>
          <table:table-cell/>
          <table:table-cell/>
        </table:table-row>
        <table:table-row>
          <table:table-cell office:value-type="string">
            <text:p>MA</text:p>
          </table:table-cell>
          <table:table-cell office:value-type="string">
            <text:p>機車排放空氣污染物測定類</text:p>
          </table:table-cell>
          <table:table-cell office:value-type="string">
            <text:p>MAI02</text:p>
          </table:table-cell>
          <table:table-cell office:value-type="string">
            <text:p>排氣惰轉狀態測定</text:p>
          </table:table-cell>
          <table:table-cell office:value-type="string">
            <text:p>MA02</text:p>
          </table:table-cell>
          <table:table-cell office:value-type="string">
            <text:p>機車惰轉狀態污染測試程序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