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財團法人中興工程顧問社環境實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3</text:p>
          </table:table-cell>
          <table:table-cell office:value-type="string">
            <text:p>楊淑娟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M301.00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52.52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UI-04</text:p>
          </table:table-cell>
          <table:table-cell office:value-type="string">
            <text:p>烏春梅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UI-05</text:p>
          </table:table-cell>
          <table:table-cell office:value-type="string">
            <text:p>吳紗糸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UI-05</text:p>
          </table:table-cell>
          <table:table-cell office:value-type="string">
            <text:p>吳紗糸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UI-05</text:p>
          </table:table-cell>
          <table:table-cell office:value-type="string">
            <text:p>吳紗糸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3</text:p>
          </table:table-cell>
          <table:table-cell office:value-type="string">
            <text:p>吳紗糸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6</text:p>
          </table:table-cell>
          <table:table-cell office:value-type="string">
            <text:p>李品蕙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8</text:p>
          </table:table-cell>
          <table:table-cell office:value-type="string">
            <text:p>吳欣慧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UO-08</text:p>
          </table:table-cell>
          <table:table-cell office:value-type="string">
            <text:p>吳欣慧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8</text:p>
          </table:table-cell>
          <table:table-cell office:value-type="string">
            <text:p>吳欣慧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UO-08</text:p>
          </table:table-cell>
          <table:table-cell office:value-type="string">
            <text:p>吳欣慧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