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精湛檢驗科技股份有限公司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P205.93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A420.12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A428.72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A706.73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58.70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58.70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A448.11C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4.72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4</text:p>
          </table:table-cell>
          <table:table-cell office:value-type="string">
            <text:p>謝秉助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4.72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A448.11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58.70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58.70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揮發性有機物洩漏</text:p>
          </table:table-cell>
          <table:table-cell office:value-type="string">
            <text:p>A706.73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A428.72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A432.74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A415.73A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A723.75B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A704.06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A413.76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A411.75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A101.77C</text:p>
          </table:table-cell>
        </table:table-row>
        <table:table-row>
          <table:table-cell office:value-type="string">
            <text:p>ESA-06</text:p>
          </table:table-cell>
          <table:table-cell office:value-type="string">
            <text:p>蔡志欣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P205.93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氟量</text:p>
          </table:table-cell>
          <table:table-cell office:value-type="string">
            <text:p>A409.7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化氫</text:p>
          </table:table-cell>
          <table:table-cell office:value-type="string">
            <text:p>A412.73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42.5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43.5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採樣</text:p>
          </table:table-cell>
          <table:table-cell office:value-type="string">
            <text:p>W101.56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臭度</text:p>
          </table:table-cell>
          <table:table-cell office:value-type="string">
            <text:p>W206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除草劑--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R300.10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18.1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0.5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A428.7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R210.23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砷</text:p>
          </table:table-cell>
          <table:table-cell office:value-type="string">
            <text:p>D417.44B/D433.11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汞</text:p>
          </table:table-cell>
          <table:table-cell office:value-type="string">
            <text:p>D417.44B/D434.11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鉛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鉻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鐵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錳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R205.0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R216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2.1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4.1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5.1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鉛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鉻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鎘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砷</text:p>
          </table:table-cell>
          <table:table-cell office:value-type="string">
            <text:p>D406.45B/D433.11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汞</text:p>
          </table:table-cell>
          <table:table-cell office:value-type="string">
            <text:p>D406.45B/D434.11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鎘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溴酸鹽</text:p>
          </table:table-cell>
          <table:table-cell office:value-type="string">
            <text:p>D406.45B/W415.5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W103.56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R118.05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氣</text:p>
          </table:table-cell>
          <table:table-cell office:value-type="string">
            <text:p>A410.7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E507.0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W791.51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W450.50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真菌</text:p>
          </table:table-cell>
          <table:table-cell office:value-type="string">
            <text:p>E401.15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氯生成氧化物</text:p>
          </table:table-cell>
          <table:table-cell office:value-type="string">
            <text:p>W464.50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河川、湖泊及水庫水質採樣</text:p>
          </table:table-cell>
          <table:table-cell office:value-type="string">
            <text:p>W104.52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15.53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氨氣</text:p>
          </table:table-cell>
          <table:table-cell office:value-type="string">
            <text:p>A408.72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1.14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醛</text:p>
          </table:table-cell>
          <table:table-cell office:value-type="string">
            <text:p>A724.72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SI-02</text:p>
          </table:table-cell>
          <table:table-cell office:value-type="string">
            <text:p>康肇偉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河川、湖泊及水庫水質採樣</text:p>
          </table:table-cell>
          <table:table-cell office:value-type="string">
            <text:p>W104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W450.50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底泥採樣</text:p>
          </table:table-cell>
          <table:table-cell office:value-type="string">
            <text:p>S104.32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冷卻系統水中揮發性有機物採樣</text:p>
          </table:table-cell>
          <table:table-cell office:value-type="string">
            <text:p>W791.51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地下水採樣</text:p>
          </table:table-cell>
          <table:table-cell office:value-type="string">
            <text:p>W103.56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0.51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除草劑--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6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臭度</text:p>
          </table:table-cell>
          <table:table-cell office:value-type="string">
            <text:p>W206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採樣</text:p>
          </table:table-cell>
          <table:table-cell office:value-type="string">
            <text:p>W101.56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43.51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42.51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2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05.53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SI-03</text:p>
          </table:table-cell>
          <table:table-cell office:value-type="string">
            <text:p>洪慧鈞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量</text:p>
          </table:table-cell>
          <table:table-cell office:value-type="string">
            <text:p>W022.51C</text:p>
          </table:table-cell>
        </table:table-row>
        <table:table-row>
          <table:table-cell office:value-type="string">
            <text:p>ESI-06</text:p>
          </table:table-cell>
          <table:table-cell office:value-type="string">
            <text:p>陳育錚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底泥採樣</text:p>
          </table:table-cell>
          <table:table-cell office:value-type="string">
            <text:p>S104.32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E507.04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事業廢棄物採樣（不含不明廢棄物）</text:p>
          </table:table-cell>
          <table:table-cell office:value-type="string">
            <text:p>R118.05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液滴</text:p>
          </table:table-cell>
          <table:table-cell office:value-type="string">
            <text:p>A441.12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氫氟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磷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硝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鹽酸</text:p>
          </table:table-cell>
          <table:table-cell office:value-type="string">
            <text:p>A452.74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氯生成氧化物</text:p>
          </table:table-cell>
          <table:table-cell office:value-type="string">
            <text:p>W464.50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(正己烷抽出物)</text:p>
          </table:table-cell>
          <table:table-cell office:value-type="string">
            <text:p>W507.51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氨氣</text:p>
          </table:table-cell>
          <table:table-cell office:value-type="string">
            <text:p>A426.72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1.11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A201.14A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硫化氫</text:p>
          </table:table-cell>
          <table:table-cell office:value-type="string">
            <text:p>A406.72A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18.13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R300.10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氰化氫</text:p>
          </table:table-cell>
          <table:table-cell office:value-type="string">
            <text:p>A428.72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R210.23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11.01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鉛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汞</text:p>
          </table:table-cell>
          <table:table-cell office:value-type="string">
            <text:p>D417.44B/D434.11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砷</text:p>
          </table:table-cell>
          <table:table-cell office:value-type="string">
            <text:p>D417.44B/D433.11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錳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鐵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鉻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溴酸鹽</text:p>
          </table:table-cell>
          <table:table-cell office:value-type="string">
            <text:p>D406.45B/W415.54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聚氯化鋁中鎘</text:p>
          </table:table-cell>
          <table:table-cell office:value-type="string">
            <text:p>D417.44B/M104.02C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汞</text:p>
          </table:table-cell>
          <table:table-cell office:value-type="string">
            <text:p>D406.45B/D434.11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砷</text:p>
          </table:table-cell>
          <table:table-cell office:value-type="string">
            <text:p>D406.45B/D433.11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鎘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鉻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飲用水水質處理藥劑次氯酸鈉中鉛</text:p>
          </table:table-cell>
          <table:table-cell office:value-type="string">
            <text:p>D406.45B/D431.13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5.13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4.13B</text:p>
          </table:table-cell>
        </table:table-row>
        <table:table-row>
          <table:table-cell office:value-type="string">
            <text:p>ESI-07</text:p>
          </table:table-cell>
          <table:table-cell office:value-type="string">
            <text:p>黃綉清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物急毒性</text:p>
          </table:table-cell>
          <table:table-cell office:value-type="string">
            <text:p>B902.1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四氯化碳（四氯甲烷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對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丁基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滅草-全滅草</text:p>
          </table:table-cell>
          <table:table-cell office:value-type="string">
            <text:p>W643.51A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硝苯</text:p>
          </table:table-cell>
          <table:table-cell office:value-type="string">
            <text:p>W783.51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安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阿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地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β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涕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涕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滴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滴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依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飛佈達及其衍生物-飛佈達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α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飛佈達及其衍生物-環氧飛佈達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靈丹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β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α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丁基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甲氧基-1-丙醇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亞素靈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一品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一品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亞素靈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陶斯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靈丹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嘉磷塞</text:p>
          </table:table-cell>
          <table:table-cell office:value-type="string">
            <text:p>W655.51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納乃得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安丹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丁基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歐殺滅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得滅克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加保利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滅賜克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納乃得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2</text:p>
          </table:table-cell>
          <table:table-cell office:value-type="string">
            <text:p>康肇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納乃得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滅賜克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加保利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得滅克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歐殺滅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丁基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安丹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鄰-二氯苯(1,2-二氯苯)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納乃得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嘉磷塞</text:p>
          </table:table-cell>
          <table:table-cell office:value-type="string">
            <text:p>W655.5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靈丹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陶斯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亞素靈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一品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一品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亞素靈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甲氧基-1-丙醇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2-丁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烷（乙苯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甲烷（氯仿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烯腈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酮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甲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乙酸甲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丙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丁醇</text:p>
          </table:table-cell>
          <table:table-cell office:value-type="string">
            <text:p>A733.7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三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,1-三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乙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氯甲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2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1,1-二氯乙烷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氯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四氯化碳（四氯甲烷）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苯</text:p>
          </table:table-cell>
          <table:table-cell office:value-type="string">
            <text:p>A722.76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N-甲基吡咯烷酮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基乙醯胺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N-甲基甲醯胺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乙二醇二甲醚</text:p>
          </table:table-cell>
          <table:table-cell office:value-type="string">
            <text:p>W547.5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丁基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α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β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靈丹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飛佈達及其衍生物-環氧飛佈達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α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飛佈達及其衍生物-飛佈達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依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滴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滴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涕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涕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β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地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阿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安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硝苯</text:p>
          </table:table-cell>
          <table:table-cell office:value-type="string">
            <text:p>W783.51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滅草-全滅草</text:p>
          </table:table-cell>
          <table:table-cell office:value-type="string">
            <text:p>W643.51A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丁基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對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四氯化碳（四氯甲烷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SO-03</text:p>
          </table:table-cell>
          <table:table-cell office:value-type="string">
            <text:p>譚文豪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