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named-expressions/>
      <table:table table:name="報告簽署人查詢">
        <table:table-column table:number-columns-repeated="6"/>
        <table:table-row>
          <table:table-cell office:value-type="string">
            <text:p>   中環科技事業股份有限公司環境分析實驗室報告簽署人查詢   建立時間:2024/05/17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簽署人編號:</text:p>
          </table:table-cell>
          <table:table-cell office:value-type="string">
            <text:p>簽署人:</text:p>
          </table:table-cell>
          <table:table-cell office:value-type="string">
            <text:p>簽署類別:</text:p>
          </table:table-cell>
          <table:table-cell office:value-type="string">
            <text:p>檢測類別:</text:p>
          </table:table-cell>
          <table:table-cell office:value-type="string">
            <text:p>檢測項目:</text:p>
          </table:table-cell>
          <table:table-cell office:value-type="string">
            <text:p>方法編號: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A420.12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碳</text:p>
          </table:table-cell>
          <table:table-cell office:value-type="string">
            <text:p>A448.11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汞(氣狀汞)</text:p>
          </table:table-cell>
          <table:table-cell office:value-type="string">
            <text:p>A304.10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TA-05</text:p>
          </table:table-cell>
          <table:table-cell office:value-type="string">
            <text:p>蘇明民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ETA-06</text:p>
          </table:table-cell>
          <table:table-cell office:value-type="string">
            <text:p>黃任昶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陸上運輸系統噪音</text:p>
          </table:table-cell>
          <table:table-cell office:value-type="string">
            <text:p>P206.90B</text:p>
          </table:table-cell>
        </table:table-row>
        <table:table-row>
          <table:table-cell office:value-type="string">
            <text:p>ETA-06</text:p>
          </table:table-cell>
          <table:table-cell office:value-type="string">
            <text:p>黃任昶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環境中航空噪音</text:p>
          </table:table-cell>
          <table:table-cell office:value-type="string">
            <text:p>P207.91C</text:p>
          </table:table-cell>
        </table:table-row>
        <table:table-row>
          <table:table-cell office:value-type="string">
            <text:p>ETA-06</text:p>
          </table:table-cell>
          <table:table-cell office:value-type="string">
            <text:p>黃任昶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航空噪音環境音量（機場周圍地區固定式航空噪音監測）</text:p>
          </table:table-cell>
          <table:table-cell office:value-type="string">
            <text:p>FAR PART 150</text:p>
          </table:table-cell>
        </table:table-row>
        <table:table-row>
          <table:table-cell office:value-type="string">
            <text:p>ETA-06</text:p>
          </table:table-cell>
          <table:table-cell office:value-type="string">
            <text:p>黃任昶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P205.93C</text:p>
          </table:table-cell>
        </table:table-row>
        <table:table-row>
          <table:table-cell office:value-type="string">
            <text:p>ETA-06</text:p>
          </table:table-cell>
          <table:table-cell office:value-type="string">
            <text:p>黃任昶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TA-06</text:p>
          </table:table-cell>
          <table:table-cell office:value-type="string">
            <text:p>黃任昶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二氧化硫（自動測定）</text:p>
          </table:table-cell>
          <table:table-cell office:value-type="string">
            <text:p>A416.14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氮氧化物（自動測定）</text:p>
          </table:table-cell>
          <table:table-cell office:value-type="string">
            <text:p>A417.13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臭氧（自動測定）</text:p>
          </table:table-cell>
          <table:table-cell office:value-type="string">
            <text:p>A420.12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採樣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總碳氫化合物</text:p>
          </table:table-cell>
          <table:table-cell office:value-type="string">
            <text:p>A740.10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汞(氣狀汞)</text:p>
          </table:table-cell>
          <table:table-cell office:value-type="string">
            <text:p>A304.10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一氧化碳（自動測定）</text:p>
          </table:table-cell>
          <table:table-cell office:value-type="string">
            <text:p>A421.13C</text:p>
          </table:table-cell>
        </table:table-row>
        <table:table-row>
          <table:table-cell office:value-type="string">
            <text:p>ETA-07</text:p>
          </table:table-cell>
          <table:table-cell office:value-type="string">
            <text:p>王仲龍</text:p>
          </table:table-cell>
          <table:table-cell office:value-type="string">
            <text:p>空氣採樣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（自動測定）</text:p>
          </table:table-cell>
          <table:table-cell office:value-type="string">
            <text:p>A206.11C</text:p>
          </table:table-cell>
        </table:table-row>
        <table:table-row>
          <table:table-cell office:value-type="string">
            <text:p>ETA-08</text:p>
          </table:table-cell>
          <table:table-cell office:value-type="string">
            <text:p>蔡昀臻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陸上運輸系統噪音</text:p>
          </table:table-cell>
          <table:table-cell office:value-type="string">
            <text:p>P206.90B</text:p>
          </table:table-cell>
        </table:table-row>
        <table:table-row>
          <table:table-cell office:value-type="string">
            <text:p>ETA-08</text:p>
          </table:table-cell>
          <table:table-cell office:value-type="string">
            <text:p>蔡昀臻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航空噪音環境音量（機場周圍地區固定式航空噪音監測）</text:p>
          </table:table-cell>
          <table:table-cell office:value-type="string">
            <text:p>FAR PART 150</text:p>
          </table:table-cell>
        </table:table-row>
        <table:table-row>
          <table:table-cell office:value-type="string">
            <text:p>ETA-08</text:p>
          </table:table-cell>
          <table:table-cell office:value-type="string">
            <text:p>蔡昀臻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環境中航空噪音</text:p>
          </table:table-cell>
          <table:table-cell office:value-type="string">
            <text:p>P207.91C</text:p>
          </table:table-cell>
        </table:table-row>
        <table:table-row>
          <table:table-cell office:value-type="string">
            <text:p>ETA-08</text:p>
          </table:table-cell>
          <table:table-cell office:value-type="string">
            <text:p>蔡昀臻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P205.93C</text:p>
          </table:table-cell>
        </table:table-row>
        <table:table-row>
          <table:table-cell office:value-type="string">
            <text:p>ETA-08</text:p>
          </table:table-cell>
          <table:table-cell office:value-type="string">
            <text:p>蔡昀臻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TA-08</text:p>
          </table:table-cell>
          <table:table-cell office:value-type="string">
            <text:p>蔡昀臻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A214.71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450.74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硒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09</text:p>
          </table:table-cell>
          <table:table-cell office:value-type="string">
            <text:p>鄭昇賀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採樣</text:p>
          </table:table-cell>
          <table:table-cell office:value-type="string">
            <text:p>A807.75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硒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排氣流速檢測</text:p>
          </table:table-cell>
          <table:table-cell office:value-type="string">
            <text:p>A450.74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A214.71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陸上運輸系統噪音</text:p>
          </table:table-cell>
          <table:table-cell office:value-type="string">
            <text:p>P206.90B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環境中航空噪音</text:p>
          </table:table-cell>
          <table:table-cell office:value-type="string">
            <text:p>P207.91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一般環境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固定音源噪音</text:p>
          </table:table-cell>
          <table:table-cell office:value-type="string">
            <text:p>P201.96C</text:p>
          </table:table-cell>
        </table:table-row>
        <table:table-row>
          <table:table-cell office:value-type="string">
            <text:p>ETA-10</text:p>
          </table:table-cell>
          <table:table-cell office:value-type="string">
            <text:p>蔡智淵</text:p>
          </table:table-cell>
          <table:table-cell office:value-type="string">
            <text:p>空氣採樣類</text:p>
          </table:table-cell>
          <table:table-cell office:value-type="string">
            <text:p>噪音檢測類</text:p>
          </table:table-cell>
          <table:table-cell office:value-type="string">
            <text:p>低頻噪音</text:p>
          </table:table-cell>
          <table:table-cell office:value-type="string">
            <text:p>P205.9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除草劑--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釩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溴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23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8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18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R216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18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氯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R205.0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檢驗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臭度</text:p>
          </table:table-cell>
          <table:table-cell office:value-type="string">
            <text:p>W206.5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鎳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錳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砷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A214.71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汞(氣狀汞)</text:p>
          </table:table-cell>
          <table:table-cell office:value-type="string">
            <text:p>A304.10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R222.11C/R314.1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底渣可燃物</text:p>
          </table:table-cell>
          <table:table-cell office:value-type="string">
            <text:p>R221.00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15.5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S301.61B/M317.0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R210.2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E507.04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W450.50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銦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鉬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TI-04</text:p>
          </table:table-cell>
          <table:table-cell office:value-type="string">
            <text:p>簡淑芬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硒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5</text:p>
          </table:table-cell>
          <table:table-cell office:value-type="string">
            <text:p>施敏華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中戴奧辛及呋喃採樣</text:p>
          </table:table-cell>
          <table:table-cell office:value-type="string">
            <text:p>W790.51B</text:p>
          </table:table-cell>
        </table:table-row>
        <table:table-row>
          <table:table-cell office:value-type="string">
            <text:p>ETI-05</text:p>
          </table:table-cell>
          <table:table-cell office:value-type="string">
            <text:p>施敏華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水中戴奧辛及呋喃採樣</text:p>
          </table:table-cell>
          <table:table-cell office:value-type="string">
            <text:p>W790.51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55.52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含水率</text:p>
          </table:table-cell>
          <table:table-cell office:value-type="string">
            <text:p>R203.02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中可燃分</text:p>
          </table:table-cell>
          <table:table-cell office:value-type="string">
            <text:p>R205.01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室內空氣中細菌</text:p>
          </table:table-cell>
          <table:table-cell office:value-type="string">
            <text:p>E301.15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油脂（正己烷抽出物）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臭度</text:p>
          </table:table-cell>
          <table:table-cell office:value-type="string">
            <text:p>W206.52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懸浮微粒</text:p>
          </table:table-cell>
          <table:table-cell office:value-type="string">
            <text:p>A208.13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粒狀污染物</text:p>
          </table:table-cell>
          <table:table-cell office:value-type="string">
            <text:p>A102.13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矽酸鹽</text:p>
          </table:table-cell>
          <table:table-cell office:value-type="string">
            <text:p>W450.50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30.55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菌落數（有消毒系統之水廠配水管網）</text:p>
          </table:table-cell>
          <table:table-cell office:value-type="string">
            <text:p>E204.55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葉綠素a</text:p>
          </table:table-cell>
          <table:table-cell office:value-type="string">
            <text:p>E507.04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礦物類油脂</text:p>
          </table:table-cell>
          <table:table-cell office:value-type="string">
            <text:p>W505.54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大腸桿菌群</text:p>
          </table:table-cell>
          <table:table-cell office:value-type="string">
            <text:p>E215.53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底渣可燃物</text:p>
          </table:table-cell>
          <table:table-cell office:value-type="string">
            <text:p>R221.00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細懸浮微粒（PM2.5）</text:p>
          </table:table-cell>
          <table:table-cell office:value-type="string">
            <text:p>A212.11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可凝結性微粒</text:p>
          </table:table-cell>
          <table:table-cell office:value-type="string">
            <text:p>A214.71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溶解固體物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灼燒減量</text:p>
          </table:table-cell>
          <table:table-cell office:value-type="string">
            <text:p>R216.02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棄物氫離子濃度指數（pH值）</text:p>
          </table:table-cell>
          <table:table-cell office:value-type="string">
            <text:p>R208.04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溶解固體量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07.51C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硬度</text:p>
          </table:table-cell>
          <table:table-cell office:value-type="string">
            <text:p>W208.51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氫離子濃度指數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自由有效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5.55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大腸桿菌群</text:p>
          </table:table-cell>
          <table:table-cell office:value-type="string">
            <text:p>E202.55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餘氯</text:p>
          </table:table-cell>
          <table:table-cell office:value-type="string">
            <text:p>W408.51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陰離子界面活性劑</text:p>
          </table:table-cell>
          <table:table-cell office:value-type="string">
            <text:p>W525.52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含高鹵離子化學需氧量</text:p>
          </table:table-cell>
          <table:table-cell office:value-type="string">
            <text:p>W516.56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生化需氧量</text:p>
          </table:table-cell>
          <table:table-cell office:value-type="string">
            <text:p>W510.55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氧量</text:p>
          </table:table-cell>
          <table:table-cell office:value-type="string">
            <text:p>W422.53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懸浮固體</text:p>
          </table:table-cell>
          <table:table-cell office:value-type="string">
            <text:p>W210.58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導電度</text:p>
          </table:table-cell>
          <table:table-cell office:value-type="string">
            <text:p>W203.51B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氫離子濃度指數（pH值）</text:p>
          </table:table-cell>
          <table:table-cell office:value-type="string">
            <text:p>W424.53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水溫</text:p>
          </table:table-cell>
          <table:table-cell office:value-type="string">
            <text:p>W217.51A</text:p>
          </table:table-cell>
        </table:table-row>
        <table:table-row>
          <table:table-cell office:value-type="string">
            <text:p>ETI-07</text:p>
          </table:table-cell>
          <table:table-cell office:value-type="string">
            <text:p>沈桂嬌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化學需氧量</text:p>
          </table:table-cell>
          <table:table-cell office:value-type="string">
            <text:p>W517.53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鋇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硒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砷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鉛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釩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汞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銻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砷</text:p>
          </table:table-cell>
          <table:table-cell office:value-type="string">
            <text:p>W434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硒</text:p>
          </table:table-cell>
          <table:table-cell office:value-type="string">
            <text:p>W341.51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36.5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銀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汞</text:p>
          </table:table-cell>
          <table:table-cell office:value-type="string">
            <text:p>R201.15C/R314.1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汞</text:p>
          </table:table-cell>
          <table:table-cell office:value-type="string">
            <text:p>W330.52A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鉛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鎘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銅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37.5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鉻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鉛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砷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銻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錫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鈹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鋇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砷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錳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汞</text:p>
          </table:table-cell>
          <table:table-cell office:value-type="string">
            <text:p>R222.11C/R314.1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鎳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鎘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鋅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銦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廢液閃火點</text:p>
          </table:table-cell>
          <table:table-cell office:value-type="string">
            <text:p>R210.2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氮</text:p>
          </table:table-cell>
          <table:table-cell office:value-type="string">
            <text:p>W439.51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溶解性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鉻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銀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銅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鎘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總鉛</text:p>
          </table:table-cell>
          <table:table-cell office:value-type="string">
            <text:p>R201.15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汞</text:p>
          </table:table-cell>
          <table:table-cell office:value-type="string">
            <text:p>S301.61B/M317.0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土壤檢測類</text:p>
          </table:table-cell>
          <table:table-cell office:value-type="string">
            <text:p>砷</text:p>
          </table:table-cell>
          <table:table-cell office:value-type="string">
            <text:p>S301.61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砷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錳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鎳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鎘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鉛及其化合物</text:p>
          </table:table-cell>
          <table:table-cell office:value-type="string">
            <text:p>A306.11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鉛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鎳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銅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鉻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鎘</text:p>
          </table:table-cell>
          <table:table-cell office:value-type="string">
            <text:p>M353.02C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4.50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鋁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3.52A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砷</text:p>
          </table:table-cell>
          <table:table-cell office:value-type="string">
            <text:p>S310.6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底泥檢測類</text:p>
          </table:table-cell>
          <table:table-cell office:value-type="string">
            <text:p>汞</text:p>
          </table:table-cell>
          <table:table-cell office:value-type="string">
            <text:p>M317.0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鉬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鐵</text:p>
          </table:table-cell>
          <table:table-cell office:value-type="string">
            <text:p>W313.54B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鉬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硒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硼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鎵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銦</text:p>
          </table:table-cell>
          <table:table-cell office:value-type="string">
            <text:p>W311.54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68.50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鉬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銦</text:p>
          </table:table-cell>
          <table:table-cell office:value-type="string">
            <text:p>R222.11C/R306.14B/M104.02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硒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鎳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砷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鎘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汞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鈹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8</text:p>
          </table:table-cell>
          <table:table-cell office:value-type="string">
            <text:p>游心怡</text:p>
          </table:table-cell>
          <table:table-cell office:value-type="string">
            <text:p>無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鉛及其化合物</text:p>
          </table:table-cell>
          <table:table-cell office:value-type="string">
            <text:p>A302.73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細懸浮微粒（PM2.5）（檢驗）</text:p>
          </table:table-cell>
          <table:table-cell office:value-type="string">
            <text:p>A205.11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酚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亞硝酸鹽氮</text:p>
          </table:table-cell>
          <table:table-cell office:value-type="string">
            <text:p>W418.54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色度</text:p>
          </table:table-cell>
          <table:table-cell office:value-type="string">
            <text:p>W201.52B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30.51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氰鹽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硝酸鹽氮</text:p>
          </table:table-cell>
          <table:table-cell office:value-type="string">
            <text:p>W418.54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濁度</text:p>
          </table:table-cell>
          <table:table-cell office:value-type="string">
            <text:p>W219.52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廢棄物檢測類</text:p>
          </table:table-cell>
          <table:table-cell office:value-type="string">
            <text:p>萃出液中六價鉻</text:p>
          </table:table-cell>
          <table:table-cell office:value-type="string">
            <text:p>R201.15C/R309.13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總有機碳</text:p>
          </table:table-cell>
          <table:table-cell office:value-type="string">
            <text:p>W532.52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正磷酸鹽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除草劑--巴拉刈</text:p>
          </table:table-cell>
          <table:table-cell office:value-type="string">
            <text:p>W641.51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總磷</text:p>
          </table:table-cell>
          <table:table-cell office:value-type="string">
            <text:p>W427.53B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真色色度</text:p>
          </table:table-cell>
          <table:table-cell office:value-type="string">
            <text:p>W223.52B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亞硝酸鹽氮</text:p>
          </table:table-cell>
          <table:table-cell office:value-type="string">
            <text:p>W418.54C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硫化物</text:p>
          </table:table-cell>
          <table:table-cell office:value-type="string">
            <text:p>W433.52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六價鉻</text:p>
          </table:table-cell>
          <table:table-cell office:value-type="string">
            <text:p>W320.52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氰化物</text:p>
          </table:table-cell>
          <table:table-cell office:value-type="string">
            <text:p>W410.54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0.52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凱氏氮</text:p>
          </table:table-cell>
          <table:table-cell office:value-type="string">
            <text:p>W451.52A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氨氮</text:p>
          </table:table-cell>
          <table:table-cell office:value-type="string">
            <text:p>W448.52B</text:p>
          </table:table-cell>
        </table:table-row>
        <table:table-row>
          <table:table-cell office:value-type="string">
            <text:p>ETI-09</text:p>
          </table:table-cell>
          <table:table-cell office:value-type="string">
            <text:p>李苑如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酚類</text:p>
          </table:table-cell>
          <table:table-cell office:value-type="string">
            <text:p>W521.52A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溴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氯化氫（鹽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氟化氫（氫氟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磷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硝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溴化氫（氫溴酸）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硫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氯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硝酸鹽氮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水質水量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亞氯酸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飲用水檢測類</text:p>
          </table:table-cell>
          <table:table-cell office:value-type="string">
            <text:p>氟鹽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地下水檢測類</text:p>
          </table:table-cell>
          <table:table-cell office:value-type="string">
            <text:p>氟鹽(以F-計)</text:p>
          </table:table-cell>
          <table:table-cell office:value-type="string">
            <text:p>W415.54B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硫酸</text:p>
          </table:table-cell>
          <table:table-cell office:value-type="string">
            <text:p>A435.71C</text:p>
          </table:table-cell>
        </table:table-row>
        <table:table-row>
          <table:table-cell office:value-type="string">
            <text:p>ETI-10</text:p>
          </table:table-cell>
          <table:table-cell office:value-type="string">
            <text:p>黃鳳君</text:p>
          </table:table-cell>
          <table:table-cell office:value-type="string">
            <text:p>無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汞(氣狀汞)</text:p>
          </table:table-cell>
          <table:table-cell office:value-type="string">
            <text:p>A304.10C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戴奧辛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戴奧辛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戴奧辛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戴奧辛及呋喃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得滅克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加保利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滅賜克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安丹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丁基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歐殺滅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檢驗</text:p>
          </table:table-cell>
          <table:table-cell office:value-type="string">
            <text:p>A810.1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戴奧辛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戴奧辛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戴奧辛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檢驗</text:p>
          </table:table-cell>
          <table:table-cell office:value-type="string">
            <text:p>A808.75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納乃得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納乃得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戴奧辛及呋喃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3</text:p>
          </table:table-cell>
          <table:table-cell office:value-type="string">
            <text:p>施敏華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β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α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安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靈丹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一品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阿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丁基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陶斯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亞素靈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滴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依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飛佈達及其衍生物-飛佈達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飛佈達及其衍生物-環氧飛佈達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涕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涕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滴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地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靈丹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一品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α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β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丁基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亞素靈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對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四氯化碳（四氯甲烷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M155.02C/M167.01C/S703.6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鄰-二氯苯(1,2-二氯苯)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一氯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總石油碳氫化合物</text:p>
          </table:table-cell>
          <table:table-cell office:value-type="string">
            <text:p>W901.50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-二硝基甲苯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硝基苯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毒殺芬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吡啶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乙烷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,6-三氯酚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,5-三氯酚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苯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五氯酚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-1,3-丁二烯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總甲酚（鄰-甲酚、間,對-甲酚）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阿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地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安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飛佈達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毒殺芬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可氯丹-α-可氯丹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可氯丹-γ-可氯丹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多氯聯苯</text:p>
          </table:table-cell>
          <table:table-cell office:value-type="string">
            <text:p>M165.01C/M186.01C/M619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多氯聯苯</text:p>
          </table:table-cell>
          <table:table-cell office:value-type="string">
            <text:p>M165.01C/M186.01C/M619.04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安殺番-α-安殺番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安殺番-β-安殺番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二氯二苯基三氯乙烷(DDT)及其衍生物 -4,4'-滴滴依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二氯二苯基三氯乙烷(DDT)及其衍生物-4,4'-滴滴滴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二氯二苯基三氯乙烷(DDT)及其衍生物-4,4'-滴滴涕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阿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可氯丹-α-可氯丹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可氯丹-γ-可氯丹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滴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依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涕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地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飛佈達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殺番-α-安殺番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殺番-β-安殺番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一溴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氯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三氯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1,2-二氯苯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溴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1,3-二氯苯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六氯苯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駢苊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芴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蒽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二苯(a,h)駢蒽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茚(1,2,3-cd)芘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萘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菲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芘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苊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苊烯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Chrysene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a)駢蒽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a)駢芘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b)苯駢苊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g,h,i)苝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k)苯駢苊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鄰苯二甲酸二(2-乙基己基)酯(DEHP)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鄰苯二甲酸二丁酯(DBP)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鄰苯二甲酸二乙酯(DEP)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鄰苯二甲酸丁酯苯甲酯(BBP)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可氯丹</text:p>
          </table:table-cell>
          <table:table-cell office:value-type="string">
            <text:p>W660.51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5</text:p>
          </table:table-cell>
          <table:table-cell office:value-type="string">
            <text:p>林曉娉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乙酯(DE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辛酯(DNO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可氯丹</text:p>
          </table:table-cell>
          <table:table-cell office:value-type="string">
            <text:p>W660.51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鄰苯二甲酸丁酯苯甲酯(BBP)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鄰苯二甲酸二乙酯(DEP)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鄰苯二甲酸二丁酯(DBP)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鄰苯二甲酸二(2-乙基己基)酯(DEHP)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k)苯駢苊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g,h,i)苝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b)苯駢苊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a)駢芘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(a)駢蒽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Chrysene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苊烯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苊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芘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菲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萘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茚(1,2,3-cd)芘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二苯(a,h)駢蒽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蒽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芴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苯駢苊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六氯苯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1,3-二氯苯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溴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1,2-二氯苯</text:p>
          </table:table-cell>
          <table:table-cell office:value-type="string">
            <text:p>M165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三氯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氯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一溴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殺番-β-安殺番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殺番-α-安殺番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飛佈達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安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地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涕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依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氯二苯基三氯乙烷（DDT）及其衍生物-4,4'-滴滴滴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可氯丹-γ-可氯丹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可氯丹-α-可氯丹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阿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二氯二苯基三氯乙烷(DDT)及其衍生物-4,4'-滴滴涕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二氯二苯基三氯乙烷(DDT)及其衍生物-4,4'-滴滴滴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二氯二苯基三氯乙烷(DDT)及其衍生物 -4,4'-滴滴依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安殺番-β-安殺番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安殺番-α-安殺番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多氯聯苯</text:p>
          </table:table-cell>
          <table:table-cell office:value-type="string">
            <text:p>M165.01C/M186.01C/M619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多氯聯苯</text:p>
          </table:table-cell>
          <table:table-cell office:value-type="string">
            <text:p>M165.01C/M186.01C/M619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甲酯(DM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可氯丹-γ-可氯丹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可氯丹-α-可氯丹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毒殺芬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飛佈達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安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地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阿特靈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總甲酚（鄰-甲酚、間,對-甲酚）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-1,3-丁二烯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五氯酚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苯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,5-三氯酚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,6-三氯酚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六氯乙烷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吡啶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毒殺芬</text:p>
          </table:table-cell>
          <table:table-cell office:value-type="string">
            <text:p>M165.01C/M182.01C/M186.01C/M618.05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硝基苯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萃出液中2,4-二硝基甲苯</text:p>
          </table:table-cell>
          <table:table-cell office:value-type="string">
            <text:p>R201.15C/R106.02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醛</text:p>
          </table:table-cell>
          <table:table-cell office:value-type="string">
            <text:p>W782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戴奧辛及呋喃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戴奧辛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戴奧辛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戴奧辛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烯腈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硝基苯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滅賜克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加保利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得滅克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歐殺滅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丁基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安丹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M805.01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佛爾酮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苯基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蒽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丁苯酯或鄰苯二甲酸丁基苯甲酯(B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丁酯(DB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鄰苯二甲酸二(2-乙基己基)酯或鄰苯二甲酸乙己酯(DEHP)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二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硝基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4-二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6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,5-三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總石油碳氫化合物</text:p>
          </table:table-cell>
          <table:table-cell office:value-type="string">
            <text:p>W901.50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3,3'-二氯聯苯胺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一氯乙酸</text:p>
          </table:table-cell>
          <table:table-cell office:value-type="string">
            <text:p>W538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基第三丁基醚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戴奧辛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檢驗</text:p>
          </table:table-cell>
          <table:table-cell office:value-type="string">
            <text:p>A810.1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鄰-二氯苯(1,2-二氯苯)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底泥檢測類</text:p>
          </table:table-cell>
          <table:table-cell office:value-type="string">
            <text:p>戴奧辛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,5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甲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一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3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,2-四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異丙基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異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六氯丁二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反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順-1,3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二氟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溴-3-氯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4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2-氯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甲基-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-甲基-丙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正丁基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溴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,4-三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3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五氯酚</text:p>
          </table:table-cell>
          <table:table-cell office:value-type="string">
            <text:p>W801.5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戴奧辛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二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,2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戴奧辛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仿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順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反-1,2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四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甲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萘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三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化碳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乙烷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仿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順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反-1,2-二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總石油碳氫化合物</text:p>
          </table:table-cell>
          <table:table-cell office:value-type="string">
            <text:p>M155.02C/M167.01C/S703.6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六氯苯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5-三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2,4,6-三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2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1,3-二氯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乙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四氯乙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甲苯</text:p>
          </table:table-cell>
          <table:table-cell office:value-type="string">
            <text:p>M155.02C/M711.04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3,3'-二氯聯苯胺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土壤檢測類</text:p>
          </table:table-cell>
          <table:table-cell office:value-type="string">
            <text:p>五氯酚</text:p>
          </table:table-cell>
          <table:table-cell office:value-type="string">
            <text:p>M167.01C/M731.02C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四氯化碳（四氯甲烷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對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亞素靈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丁基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β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α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一品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靈丹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納乃得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飲用水檢測類</text:p>
          </table:table-cell>
          <table:table-cell office:value-type="string">
            <text:p>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檢驗</text:p>
          </table:table-cell>
          <table:table-cell office:value-type="string">
            <text:p>A808.75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乙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毒殺芬</text:p>
          </table:table-cell>
          <table:table-cell office:value-type="string">
            <text:p>W653.51A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滅必蝨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地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滴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涕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涕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飛佈達及其衍生物-環氧飛佈達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飛佈達及其衍生物-飛佈達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4,4'-滴滴依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滴滴涕及其衍生物--2,4'-滴滴滴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亞素靈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陶斯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氨基甲酸鹽--納乃得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廢棄物檢測類</text:p>
          </table:table-cell>
          <table:table-cell office:value-type="string">
            <text:p>戴奧辛及呋喃</text:p>
          </table:table-cell>
          <table:table-cell office:value-type="string">
            <text:p>M801.1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溴甲烷（溴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一溴二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二溴一氯甲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三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四氯化碳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2-二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,1-三氯乙烷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4-二氯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除草劑--丁基拉草</text:p>
          </table:table-cell>
          <table:table-cell office:value-type="string">
            <text:p>W645.51A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阿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達馬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有機磷劑--一品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總三鹵甲烷-三氯甲烷（氯仿）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1,1-二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氯乙烯</text:p>
          </table:table-cell>
          <table:table-cell office:value-type="string">
            <text:p>W785.57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靈丹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安特靈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α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水質水量檢測類</text:p>
          </table:table-cell>
          <table:table-cell office:value-type="string">
            <text:p>β - 安殺番</text:p>
          </table:table-cell>
          <table:table-cell office:value-type="string">
            <text:p>W605.54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巴拉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大利松</text:p>
          </table:table-cell>
          <table:table-cell office:value-type="string">
            <text:p>W610.52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2,4-地</text:p>
          </table:table-cell>
          <table:table-cell office:value-type="string">
            <text:p>W642.51A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地下水檢測類</text:p>
          </table:table-cell>
          <table:table-cell office:value-type="string">
            <text:p>加保扶</text:p>
          </table:table-cell>
          <table:table-cell office:value-type="string">
            <text:p>W635.53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空氣檢測類（排放管道）</text:p>
          </table:table-cell>
          <table:table-cell office:value-type="string">
            <text:p>排放管道中戴奧辛及呋喃檢驗</text:p>
          </table:table-cell>
          <table:table-cell office:value-type="string">
            <text:p>A817.00B</text:p>
          </table:table-cell>
        </table:table-row>
        <table:table-row>
          <table:table-cell office:value-type="string">
            <text:p>ETO-06</text:p>
          </table:table-cell>
          <table:table-cell office:value-type="string">
            <text:p>卓杏花</text:p>
          </table:table-cell>
          <table:table-cell office:value-type="string">
            <text:p>有機檢測類</text:p>
          </table:table-cell>
          <table:table-cell office:value-type="string">
            <text:p>空氣檢測類（非排放管道）</text:p>
          </table:table-cell>
          <table:table-cell office:value-type="string">
            <text:p>空氣中戴奧辛及呋喃檢驗</text:p>
          </table:table-cell>
          <table:table-cell office:value-type="string">
            <text:p>A817.00B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2" meta:object-count="0"/>
  </office:meta>
</office:document-meta>
</file>